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2 woningen, Kloosterakker fase 2, kavels 213 t/m 216, 234 t/m 253, 254 t/m 257, 288 t/m 291, Kloosterakk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2 woningen in Kloosterakker fase 2, kavels 213 t/m 216, 234 t/m 253, 254 t/m 257 en 288 t/m 291 te Assen  </text:span>
          </text:p>
            <text:p text:style-name="common-al">De gemeente Assen heeft een omgevingsvergunning verleend. De gemeente geeft hiermee toestemming voor het bouwen van 32 woningen in Kloosterakker fase 2, kavels 213 t/m 216, 234 t/m 253, 254 t/m 257 en 288 t/m 291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4-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11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0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bouwen van 32 woningen, Kloosterakker fase 2, kavels 213 t/m 216, 234 t/m 253, 254 t/m 257, 288 t/m 291, Kloosterakker Assen</meta:user-defined>
    <meta:user-defined meta:name="DCTERMS.W3CDTF/DCTERMS.available">2025-04-07</meta:user-defined>
    <meta:user-defined meta:name="DCTERMS.W3CDTF/OVERHEIDop.jaargang">2025</meta:user-defined>
    <meta:user-defined meta:name="OVERHEIDop.publicationIssue">151197</meta:user-defined>
    <meta:user-defined meta:name="OVERHEIDop.GmbID/DC.identifier">gmb-2025-151197</meta:user-defined>
    <meta:user-defined meta:name="OVERHEIDop.versieInformatie"/>
  </office:meta>
</office:document-meta>
</file>