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vangen aanvraag voor een omgevingsvergunning, het aanleggen van een poel en aanverwante tuininrichting en beplanting, Peezeweg 21 7722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Peezeweg 21 7722VX Dalfsen</text:p>
            <text:p text:style-name="common-al">
            <text:span text:style-name="nadrukvet">Zaakomschrijving:</text:span> het aanleggen van een poel en aanverwante tuininrichting en beplanting</text:p>
            <text:p text:style-name="common-al">
            <text:span text:style-name="nadrukvet">Zaaknummer:</text:span> Z/25/756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1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56989</meta:user-defined>
    <meta:user-defined meta:name="DCTERMS.abstract">het aanleggen van een poel en aanverwante tuininrichting en beplan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Ontvangen aanvraag voor een omgevingsvergunning, het aanleggen van een poel en aanverwante tuininrichting en beplanting, Peezeweg 21 7722VX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196</meta:user-defined>
    <meta:user-defined meta:name="OVERHEIDop.GmbID/DC.identifier">gmb-2025-151196</meta:user-defined>
    <meta:user-defined meta:name="OVERHEIDop.versieInformatie"/>
  </office:meta>
</office:document-meta>
</file>