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venwijdig aan Kanaalzicht (kanaal van Gent naar Terneuzen)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5 een besluit genomen op de aanvraag met zaaknummer <text:span text:style-name="nadrukvet">Z2025-00000423</text:span> voor het aanleggen van drainage op locatie <text:span text:style-name="nadrukvet">evenwijdig aan Kanaalzicht (kanaal van Gent naar Terneuzen) in Sluiskil.</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3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1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Beschikking op aanvraag op locatie evenwijdig aan Kanaalzicht (kanaal van Gent naar Terneuzen) in Sluiskil</meta:user-defined>
    <dc:language>nl</dc:language>
    <meta:user-defined meta:name="OVERHEIDop.locatietype/OVERHEIDop.gebiedsmarkering">Vlak</meta:user-defined>
    <meta:user-defined meta:name="DC.title">Besluit - evenwijdig aan Kanaalzicht (kanaal van Gent naar Terneuzen) in Sluiskil</meta:user-defined>
    <meta:user-defined meta:name="DCTERMS.W3CDTF/DCTERMS.available">2025-04-09</meta:user-defined>
    <meta:user-defined meta:name="DCTERMS.W3CDTF/OVERHEIDop.jaargang">2025</meta:user-defined>
    <meta:user-defined meta:name="OVERHEIDop.publicationIssue">151195</meta:user-defined>
    <meta:user-defined meta:name="OVERHEIDop.GmbID/DC.identifier">gmb-2025-151195</meta:user-defined>
    <meta:user-defined meta:name="OVERHEIDop.versieInformatie"/>
  </office:meta>
</office:document-meta>
</file>