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6 en 27 april 2025 van 16:00 tot 01:00 uur, De Wolfsberg Koningsfeesten, De Wolfsberg, Mooksebaan 12 in Groesbeek </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april 2025</text:p>
            <text:p text:style-name="common-al"/>
            <text:p text:style-name="common-al">
            <text:span text:style-name="nadrukvet"> 26 en 27 april 2025 van 16:00 tot 01:00 uur, De Wolfsberg Koningsfeesten, De Wolfsberg, Mooksebaan 12 in Groesbeek</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19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9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9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11182</meta:user-defined>
    <dc:language>nl</dc:language>
    <meta:user-defined meta:name="OVERHEIDop.locatietype/OVERHEIDop.gebiedsmarkering">Adres</meta:user-defined>
    <meta:user-defined meta:name="DC.title">Verleende evenementenvergunning, 26 en 27 april 2025 van 16:00 tot 01:00 uur, De Wolfsberg Koningsfeesten, De Wolfsberg, Mooksebaan 12 in Groesbeek</meta:user-defined>
    <meta:user-defined meta:name="DCTERMS.W3CDTF/DCTERMS.available">2025-04-07</meta:user-defined>
    <meta:user-defined meta:name="DCTERMS.W3CDTF/OVERHEIDop.jaargang">2025</meta:user-defined>
    <meta:user-defined meta:name="OVERHEIDop.publicationIssue">151194</meta:user-defined>
    <meta:user-defined meta:name="OVERHEIDop.GmbID/DC.identifier">gmb-2025-151194</meta:user-defined>
    <meta:user-defined meta:name="OVERHEIDop.versieInformatie"/>
  </office:meta>
</office:document-meta>
</file>