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Raadhuisplein het 3 maal per jaar gebruiken van gemeentegrond ten behoeve van raambew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met zaaknummer Z2025-00000500 voor een vergunning gebruik gemeentegrond ten behoeve van raambewassing nabij Raadhuisplein 13 tot en met 23 in Zevenaar 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119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9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9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00</meta:user-defined>
    <dc:language>nl</dc:language>
    <meta:user-defined meta:name="OVERHEIDop.locatietype/OVERHEIDop.gebiedsmarkering">Punt</meta:user-defined>
    <meta:user-defined meta:name="DC.title">Kennisgeving besluit op aanvraag vergunning Raadhuisplein het 3 maal per jaar gebruiken van gemeentegrond ten behoeve van raambewass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90</meta:user-defined>
    <meta:user-defined meta:name="OVERHEIDop.GmbID/DC.identifier">gmb-2025-151190</meta:user-defined>
    <meta:user-defined meta:name="OVERHEIDop.versieInformatie"/>
  </office:meta>
</office:document-meta>
</file>