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m een vergunning te verlenen voor een nieuwbouw tankpark met laad-/losstation, opslag en voor het bewerking van oliën, vetten en aanverwante producten. Tevens is de vergunning voor het aanpassen van twee inritten aan de Handelsweg 9-17 Nijmegen, zaaknummer AB24.01854 (voorheen W.221.107923.01)</text:p>
      <text:section text:name="zakelijke-mededeling_id1-3-2" text:style-name="zakelijke-mededeling">
        <text:section text:name="zakelijke-mededeling-tekst_id1-3-2-1" text:style-name="zakelijke-mededeling-tekst">
          <text:section text:name="tekst_id1-3-2-1-1" text:style-name="tekst">
            <text:p text:style-name="common-al">De gemeente Nijmegen is van plan om een omgevingsvergunning te verlenen. De vergunning is aangevraagd voor een nieuwbouw tankpark met laad-/losstation, opslag en voor het bewerking van oliën, vetten en aanverwante producten. Tevens is vergunning voor het aanpassen van twee inritten aan de Handelsweg 9-17 Nijmegen. </text:p>
            <text:p text:style-name="common-al">
            <text:span text:style-name="nadrukvet"/>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Een omgevingsvergunning kan ook worden aangevraagd om toestemming te krijgen voor een milieuactiviteit. Of om af te wijken van een bestemmingsplan. Met dit bericht laat de gemeente u weten dat er misschien iets verandert in uw omgeving. U kunt nu reageren als u het hier niet mee eens bent.</text:p>
            <text:p text:style-name="common-al">
            <text:span text:style-name="nadrukvet"/>
          </text:p>
            <text:p text:style-name="common-al">
            <text:span text:style-name="nadrukvet">Wilt u de documenten over het ontwerpbesluit bekijken?</text:span>
          </text:p>
            <text:p text:style-name="common-al">Het ontwerpbesluit en de bijbehorende stukken liggen vanaf 8 april 2025 voor een termijn van zes weken ter inzage. U kunt de documenten digitaal of fysiek bekijken. De documenten kunt u digitaal bekijken via een link bij deze publicatie. Als u de documenten fysiek wilt bekijken, dan kan dat op afspraak bij de Omgevingsdienst Regio Nijmegen. Een afspraak kunt u maken via omgevingsloket@odrn.nl of u kunt bellen naar 024-751 77 00. </text:p>
            <text:p text:style-name="common-al">
            <text:span text:style-name="nadrukvet"/>
          </text:p>
            <text:p text:style-name="common-al">
            <text:span text:style-name="nadrukvet">Wilt u reageren op het ontwerpbesluit?</text:span>
          </text:p>
            <text:p text:style-name="common-al">U kunt mondeling of schriftelijk reageren op het ontwerpbesluit. Dit heet het indienen van een zienswijze. Dit kan binnen zes weken die ingaan vanaf de start van de terinzagelegging.</text:p>
            <text:p text:style-name="common-al">Schriftelijke zienswijzen kunt u sturen naar de Omgevingsdienst Regio Nijmegen, Postbus 1603, 6501 BP Nijmegen, of naar omgevingsloket@odrn.nl. </text:p>
            <text:p text:style-name="common-al">Noem altijd het bovengenoemde zaaknummer. U kunt ook een mondelinge zienswijze geven. Maak hiervoor een afspraak via 024 - 751 77 00.</text:p>
            <text:p text:style-name="common-al">Alle op tijd ingediende zienswijzen worden betrokken bij het nemen van een definitief besluit.</text:p>
            <text:p text:style-name="common-al">
            <text:span text:style-name="nadrukvet"/>
          </text:p>
            <text:p text:style-name="common-al">
            <text:span text:style-name="nadrukvet">Meer informatie</text:span>
          </text:p>
            <text:p text:style-name="common-al">Voor vragen kunt u bellen naar de Omgevingsdienst Regio Nijmegen via telefoonnummer 024 751 77 00. U kunt ook mailen naar omgevingsloket@odrn.nl. Noem hierbij het bovengenoemde zaaknummer.</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1188</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188</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188</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uitweg en inrit</meta:user-defined>
    <dc:language>nl</dc:language>
    <meta:user-defined meta:name="OVERHEIDop.locatietype/OVERHEIDop.gebiedsmarkering">Adres</meta:user-defined>
    <meta:user-defined meta:name="DC.title">Voornemen om een vergunning te verlenen voor een nieuwbouw tankpark met laad-/losstation, opslag en voor het bewerking van oliën, vetten en aanverwante producten. Tevens is de vergunning voor het aanpassen van twee inritten aan de Handelsweg 9-17 Nijmegen, zaaknummer AB24.01854 (voorheen W.221.107923.01)</meta:user-defined>
    <meta:user-defined meta:name="OVERHEIDop.datumEindeReactietermijn">2025-05-19</meta:user-defined>
    <meta:user-defined meta:name="OVERHEIDop.terinzageleggingBG">https://www.odregionijmegen.nl/vergunningenpagina/AB24.01854</meta:user-defined>
    <meta:user-defined meta:name="DCTERMS.W3CDTF/DCTERMS.available">2025-04-07</meta:user-defined>
    <meta:user-defined meta:name="DCTERMS.W3CDTF/OVERHEIDop.jaargang">2025</meta:user-defined>
    <meta:user-defined meta:name="OVERHEIDop.publicationIssue">151188</meta:user-defined>
    <meta:user-defined meta:name="OVERHEIDop.GmbID/DC.identifier">gmb-2025-151188</meta:user-defined>
    <meta:user-defined meta:name="OVERHEIDop.versieInformatie"/>
  </office:meta>
</office:document-meta>
</file>