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en toevoegen van een balkondeur, Frederikastraat 28, 3572CS Utrecht, GU-Z2024-003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astraat 28, 3572CS Utrecht</text:p>
            <text:p text:style-name="common-al">GU-Z2024-0034067</text:p>
            <text:p text:style-name="common-al">Toelichting: het realiseren van een dakterras en toevoegen van een balkon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067</meta:user-defined>
    <meta:user-defined meta:name="DCTERMS.abstract">Toelichting: het realiseren van een dakterras en toevoegen van een balkondeur</meta:user-defined>
    <dc:language>nl</dc:language>
    <meta:user-defined meta:name="DC.title">Verleende Omgevingsvergunning, het realiseren van een dakterras en toevoegen van een balkondeur, Frederikastraat 28, 3572CS Utrecht, GU-Z2024-0034067</meta:user-defined>
    <meta:user-defined meta:name="OVERHEIDop.datumEindeReactietermijn">2025-05-15</meta:user-defined>
    <meta:user-defined meta:name="OVERHEIDop.terinzageleggingBG">https://jeleefomgeving.nl/inzien/002220647/a215ad1f-00de-422c-b9d9-4c2b40059630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894</meta:user-defined>
    <meta:user-defined meta:name="OVERHEIDop.publicationIssue">151187</meta:user-defined>
    <meta:user-defined meta:name="OVERHEIDop.GmbID/DC.identifier">gmb-2025-151187</meta:user-defined>
    <meta:user-defined meta:name="OVERHEIDop.versieInformatie"/>
  </office:meta>
</office:document-meta>
</file>