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aanvraag omgevingsvergunning voor het opslaan, herverpakken en bewerken van vuurwerk of pyrotechnische artikelen voor theatergebruik aan Molenwerf 10b in Uitgeest</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een omgevingsvergunning geweigerd.</text:p>
            <text:p text:style-name="tussenkopcur">Waarom publiceert Omgevingsdienst IJmond dit bericht?</text:p>
            <text:p text:style-name="common-al">Een omgevingsvergunning wordt bij Omgevingsdienst IJmond aangevraagd om toestemming te krijgen om een milieubelastende activiteit uit te voeren. Met dit bericht laten wij u weten dat de aanvraag om een omgevingsvergunning voor het opslaan, herverpakken en bewerken van vuurwerk of pyrotechnische artikelen voor theatergebruik aan Molenwerf 10b in Uitgeest is geweigerd. Wij weigeren de vergunning op grond van artikel 8.14., tweede lid van het Besluit kwaliteit leefomgeving (Bkl), omdat er binnen het explosieaandachtsgebied vuurwerk zoals aangewezen in bijlage VIII, onder B, van het Bkl personen kunnen verblijven buiten het gebouw van het naastgelegen beperkt kwetsbare object.</text:p>
            <text:p text:style-name="tussenkopcur">Bent u het niet eens met de weigering van de vergunning? </text:p>
            <text:p text:style-name="common-al">U kunt het algemeen bestuur van Omgevingsdienst IJmond tot 16 mei 2025 laten weten dat u het niet eens bent met de weigering van de vergunning. Dit heet bezwaar maken. U kunt bezwaar maken als de weigering van de vergunning tegen uw belangen ingaat. In deze periode kunt u ook de documenten met informatie over de vergunning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118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8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8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55030</meta:user-defined>
    <dc:language>nl</dc:language>
    <meta:user-defined meta:name="OVERHEIDop.locatietype/OVERHEIDop.gebiedsmarkering">Adres</meta:user-defined>
    <meta:user-defined meta:name="DC.title">Weigering aanvraag omgevingsvergunning voor het opslaan, herverpakken en bewerken van vuurwerk of pyrotechnische artikelen voor theatergebruik aan Molenwerf 10b in Uitgeest</meta:user-defined>
    <meta:user-defined meta:name="OVERHEIDop.datumEindeReactietermijn">2025-05-16</meta:user-defined>
    <meta:user-defined meta:name="OVERHEIDop.TilID/OVERHEIDop.terinzageleggingOP">til-2025-11552</meta:user-defined>
    <meta:user-defined meta:name="DCTERMS.W3CDTF/DCTERMS.available">2025-04-07</meta:user-defined>
    <meta:user-defined meta:name="DCTERMS.W3CDTF/OVERHEIDop.jaargang">2025</meta:user-defined>
    <meta:user-defined meta:name="OVERHEIDop.publicationIssue">151186</meta:user-defined>
    <meta:user-defined meta:name="OVERHEIDop.GmbID/DC.identifier">gmb-2025-151186</meta:user-defined>
    <meta:user-defined meta:name="OVERHEIDop.versieInformatie"/>
  </office:meta>
</office:document-meta>
</file>