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PA) voor het betrekken van het balkon bij de woning bij de woning aan de Acaciapad 9 2231 XR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Acaciapad 9 2231 XR Rijnsburg															</text:p>
            <text:p text:style-name="common-al">
            
          </text:p>
            <text:p text:style-name="common-al">
            <text:span text:style-name="nadrukvet">Omschrijving                                           </text:span>
          </text:p>
            <text:p text:style-name="common-al">Voor het betrekken van het balkon bij de woning.    <text:span text:style-name="nadrukvet"/></text:p>
            <text:p text:style-name="common-al">
            
          </text:p>
            <text:p text:style-name="common-al">
            <text:span text:style-name="nadrukvet">Bekendmaking besluit </text:span>
          </text:p>
            <text:p text:style-name="common-al">04-04-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11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28379</meta:user-defined>
    <dc:language>nl</dc:language>
    <meta:user-defined meta:name="DC.title">Omgevingsvergunning verleend (BOPA) voor het betrekken van het balkon bij de woning bij de woning aan de Acaciapad 9 2231 XR Rijnsburg</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2893</meta:user-defined>
    <meta:user-defined meta:name="OVERHEIDop.publicationIssue">151185</meta:user-defined>
    <meta:user-defined meta:name="OVERHEIDop.GmbID/DC.identifier">gmb-2025-151185</meta:user-defined>
    <meta:user-defined meta:name="OVERHEIDop.versieInformatie"/>
  </office:meta>
</office:document-meta>
</file>