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tarten van een bed &amp;amp; breakfast op locatie Middelblok 21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aanvraag omgevingsvergunning ontvangen voor het starten van een bed &amp; breakfast op locatie Middelblok 211 in Gouderak.</text:p>
            <text:p text:style-name="common-al">De aanvraag is geregistreerd onder zaaknummer 1931155329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1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297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starten van een bed &amp;amp; breakfast op locatie Middelblok 211 in Goudera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81</meta:user-defined>
    <meta:user-defined meta:name="OVERHEIDop.GmbID/DC.identifier">gmb-2025-151181</meta:user-defined>
    <meta:user-defined meta:name="OVERHEIDop.versieInformatie"/>
  </office:meta>
</office:document-meta>
</file>