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erugplaatsen van een hekwerk op een balkon op een vergunningsvrije uitbouw, Goethelaan 22, 3533VS Utrecht, GU-Z2025-0003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thelaan 22, 3533VS Utrecht</text:p>
            <text:p text:style-name="common-al">GU-Z2025-0003340</text:p>
            <text:p text:style-name="common-al">Toelichting: het terugplaatsen van een hekwerk op een balkon op een vergunningsvrije uit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17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340</meta:user-defined>
    <meta:user-defined meta:name="DCTERMS.abstract">Toelichting: het terugplaatsen van een hekwerk op een balkon op een vergunningsvrije uitbouw</meta:user-defined>
    <dc:language>nl</dc:language>
    <meta:user-defined meta:name="OVERHEIDop.locatietype/OVERHEIDop.gebiedsmarkering">Vlak</meta:user-defined>
    <meta:user-defined meta:name="DC.title">Verleende Omgevingsvergunning, het terugplaatsen van een hekwerk op een balkon op een vergunningsvrije uitbouw, Goethelaan 22, 3533VS Utrecht, GU-Z2025-0003340</meta:user-defined>
    <meta:user-defined meta:name="OVERHEIDop.datumEindeReactietermijn">2025-05-15</meta:user-defined>
    <meta:user-defined meta:name="OVERHEIDop.terinzageleggingBG">https://jeleefomgeving.nl/inzien/002220647/320a0cf6-bf84-4197-bfca-c35b6a0f4eb4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79</meta:user-defined>
    <meta:user-defined meta:name="OVERHEIDop.GmbID/DC.identifier">gmb-2025-151179</meta:user-defined>
    <meta:user-defined meta:name="OVERHEIDop.versieInformatie"/>
  </office:meta>
</office:document-meta>
</file>