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nergiehub voor een periode van 12 jaar nabij Lingewei 113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het realiseren van een energiehub voor een periode van 12 jaar nabij Lingewei 113 Tiel. ODR2501142 (27-03-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text:span>
          </text:p>
            <text:p text:style-name="common-al">U kunt de ODR tot 6 weken na verzenddatum 27-3-2025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11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realiseren van enrgiehub nabij Lingewei 113 Tiel verzenddatum 27-3-2025.</meta:user-defined>
    <dc:language>nl</dc:language>
    <meta:user-defined meta:name="OVERHEIDop.locatietype/OVERHEIDop.gebiedsmarkering">Adres</meta:user-defined>
    <meta:user-defined meta:name="DC.title">Toestemming voor het realiseren van energiehub voor een periode van 12 jaar nabij Lingewei 113 Tiel</meta:user-defined>
    <meta:user-defined meta:name="DCTERMS.W3CDTF/DCTERMS.available">2025-04-08</meta:user-defined>
    <meta:user-defined meta:name="DCTERMS.W3CDTF/OVERHEIDop.jaargang">2025</meta:user-defined>
    <meta:user-defined meta:name="OVERHEIDop.publicationIssue">151177</meta:user-defined>
    <meta:user-defined meta:name="OVERHEIDop.GmbID/DC.identifier">gmb-2025-151177</meta:user-defined>
    <meta:user-defined meta:name="OVERHEIDop.versieInformatie"/>
  </office:meta>
</office:document-meta>
</file>