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verkrijgen van een ontheffing artikel 35 van de Alcoholwet - op het marktplein aan de Hofmastraat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pril 2025 een besluit genomen op de aanvraag met zaaknummer 2025010896 voor het verkrijgen van een ontheffing artikel 35 van de Alcoholwet voor het schenken van alcohol tijdens de 5 mei viering op 3 mei 2025 op het marktplein aan de Hofmastraat in Oldehove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1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896</meta:user-defined>
    <dc:language>nl</dc:language>
    <meta:user-defined meta:name="OVERHEIDop.locatietype/OVERHEIDop.gebiedsmarkering">Punt</meta:user-defined>
    <meta:user-defined meta:name="DC.title">Besluit op aanvraag: Ontheffing APV - Het verkrijgen van een ontheffing artikel 35 van de Alcoholwet - op het marktplein aan de Hofmastraat in Oldehov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74</meta:user-defined>
    <meta:user-defined meta:name="OVERHEIDop.GmbID/DC.identifier">gmb-2025-151174</meta:user-defined>
    <meta:user-defined meta:name="OVERHEIDop.versieInformatie"/>
  </office:meta>
</office:document-meta>
</file>