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aciastraat 5, 6598BD Heijen - </text:span>het verwijderen van asbesthoudende materialen (Z2025-00000407, ontvangstdatum 1 april 2025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5116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16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16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07</meta:user-defined>
    <meta:user-defined meta:name="DCTERMS.abstract">Betreft: melding Sloopmelding -  Acaciastraat 5, 6598BD Heijen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169</meta:user-defined>
    <meta:user-defined meta:name="OVERHEIDop.GmbID/DC.identifier">gmb-2025-151169</meta:user-defined>
    <meta:user-defined meta:name="OVERHEIDop.versieInformatie"/>
  </office:meta>
</office:document-meta>
</file>