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oek Koeweg / Meerweg te Stavoren, Staveren (SVR00) C 608, CLZ-0010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2-2025 de volgende melding is binnengekomen. </text:p>
            <text:p text:style-name="common-al">
            
          </text:p>
            <text:p text:style-name="common-al">
            
          </text:p>
            <text:p text:style-name="common-al">Hoek Koeweg / Meerweg te Stavoren, Staveren (SVR00) C 608, grondtransport van Stationsweg naar Koeweg/Meerweg (ingediend op: 24-02-2025)</text:p>
            <text:p text:style-name="common-al">
            
          </text:p>
            <text:p text:style-name="common-al">Het zaaknummer is CLZ-0010238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1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382</meta:user-defined>
    <meta:user-defined meta:name="DCTERMS.abstract">Melding activiteit omgevingswet voor grondtransport Stavoren aan Hoek Koeweg / Meerweg te Stavoren, Staveren (SVR00) C 608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oek Koeweg / Meerweg te Stavoren, Staveren (SVR00) C 608, CLZ-0010238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68</meta:user-defined>
    <meta:user-defined meta:name="OVERHEIDop.GmbID/DC.identifier">gmb-2025-151168</meta:user-defined>
    <meta:user-defined meta:name="OVERHEIDop.versieInformatie"/>
  </office:meta>
</office:document-meta>
</file>