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35 Alcoholwet tijdens voorstellingen Moeder van den Berg 2025 op locatie Grote Heistraat 30, 4884 JC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april 2025 een besluit genomen op de aanvraag, geregistreerd onder zaaknummer 0879ZV202500127, voor een ontheffing in het kader van artikel 35 van de Alcoholwet voor ontheffing van art.35 Alcoholwet tijdens voorstellingen Moeder van den Berg 2025 op locatie Grote Heistraat 30, 4884 JC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2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3 april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1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27</meta:user-defined>
    <dc:language>nl</dc:language>
    <meta:user-defined meta:name="OVERHEIDop.locatietype/OVERHEIDop.gebiedsmarkering">Punt</meta:user-defined>
    <meta:user-defined meta:name="DC.title">Kennisgeving ontheffing van art.35 Alcoholwet tijdens voorstellingen Moeder van den Berg 2025 op locatie Grote Heistraat 30, 4884 JC Wernhout</meta:user-defined>
    <meta:user-defined meta:name="DCTERMS.W3CDTF/DCTERMS.available">2025-04-07</meta:user-defined>
    <meta:user-defined meta:name="DCTERMS.W3CDTF/OVERHEIDop.jaargang">2025</meta:user-defined>
    <meta:user-defined meta:name="OVERHEIDop.publicationIssue">151167</meta:user-defined>
    <meta:user-defined meta:name="OVERHEIDop.GmbID/DC.identifier">gmb-2025-151167</meta:user-defined>
    <meta:user-defined meta:name="OVERHEIDop.versieInformatie"/>
  </office:meta>
</office:document-meta>
</file>