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in de periode van 23 maart 2025 tot en met 21 april 2025 ter hoogte van Rivierenlaan 195, 1442PG Purmerend</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een aanvraag ontvangen voor het plaatsen van een container in de periode van 23 maart 2025 tot en met 21 april 2025 ter hoogte van Rivierenlaan 195, 1442PG Purmerend. De aanvraag is geregistreerd onder zaaknummer Z2025-00001442.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116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6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6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42</meta:user-defined>
    <meta:user-defined meta:name="DCTERMS.abstract">Betreft: aanvraag op locatie Rivierenlaan thv nr 195, 1442PG Purmerend</meta:user-defined>
    <dc:language>nl</dc:language>
    <meta:user-defined meta:name="OVERHEIDop.locatietype/OVERHEIDop.gebiedsmarkering">Punt</meta:user-defined>
    <meta:user-defined meta:name="DC.title">Aanvraag vergunning voor het plaatsen van een container in de periode van 23 maart 2025 tot en met 21 april 2025 ter hoogte van Rivierenlaan 195, 1442PG Purmerend</meta:user-defined>
    <meta:user-defined meta:name="DCTERMS.W3CDTF/DCTERMS.available">2025-04-07</meta:user-defined>
    <meta:user-defined meta:name="DCTERMS.W3CDTF/OVERHEIDop.jaargang">2025</meta:user-defined>
    <meta:user-defined meta:name="OVERHEIDop.publicationIssue">151165</meta:user-defined>
    <meta:user-defined meta:name="OVERHEIDop.GmbID/DC.identifier">gmb-2025-151165</meta:user-defined>
    <meta:user-defined meta:name="OVERHEIDop.versieInformatie"/>
  </office:meta>
</office:document-meta>
</file>