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brengen van de belettering op Medisch centrum op locatie Hoofdstraat 83, 2861 AM Bergambacht</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een aanvraag omgevingsvergunning ontvangen voor het aanbrengen van de belettering op Medisch centrum op locatie Hoofdstraat 83, 2861 AM Bergambacht. De aanvraag is geregistreerd onder zaaknummer 1931158969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1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89693</meta:user-defined>
    <dc:language>nl</dc:language>
    <meta:user-defined meta:name="OVERHEIDop.locatietype/OVERHEIDop.gebiedsmarkering">Punt</meta:user-defined>
    <meta:user-defined meta:name="DC.title">Kennisgeving ontvangst aanvraag omgevingsvergunning voor het aanbrengen van de belettering op Medisch centrum op locatie Hoofdstraat 83, 2861 AM Bergambacht</meta:user-defined>
    <meta:user-defined meta:name="DCTERMS.W3CDTF/DCTERMS.available">2025-04-07</meta:user-defined>
    <meta:user-defined meta:name="DCTERMS.W3CDTF/OVERHEIDop.jaargang">2025</meta:user-defined>
    <meta:user-defined meta:name="OVERHEIDop.publicationIssue">151164</meta:user-defined>
    <meta:user-defined meta:name="OVERHEIDop.GmbID/DC.identifier">gmb-2025-151164</meta:user-defined>
    <meta:user-defined meta:name="OVERHEIDop.versieInformatie"/>
  </office:meta>
</office:document-meta>
</file>