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Majellapark 52, 3532CV Utrecht, GU-Z2025-0003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ellapark 52, 3532CV Utrecht</text:p>
            <text:p text:style-name="common-al">GU-Z2025-0003934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1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93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Majellapark 52, 3532CV Utrecht, GU-Z2025-0003934</meta:user-defined>
    <meta:user-defined meta:name="OVERHEIDop.datumEindeReactietermijn">2025-05-15</meta:user-defined>
    <meta:user-defined meta:name="OVERHEIDop.terinzageleggingBG">https://jeleefomgeving.nl/inzien/002220647/c8a70002-59ae-4d0b-bc96-f62ba0a2ea5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163</meta:user-defined>
    <meta:user-defined meta:name="OVERHEIDop.GmbID/DC.identifier">gmb-2025-151163</meta:user-defined>
    <meta:user-defined meta:name="OVERHEIDop.versieInformatie"/>
  </office:meta>
</office:document-meta>
</file>