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Verkeersbesluit – Onderdoorgang autoverkeer beperken woning aan de Lijster, gem.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3 april 2025</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list text:style-name="id1-3-2-2-1-6">
              <text:list-item text:style-override="id1-3-2-2-1-6-1">
                <text:number>•</text:number>
                <text:p text:style-name="al">ingevolge het ‘Mandaatbesluit Hoorn2020’ het nemen van verkeersbesluiten is gemandateerd aan de verkeerskundige ambtenaren van Bureau Stadsbeheer;</text:p>
              </text:list-item>
            </text:list>
            <text:p text:style-name="common-al">de woning Lijster 86 een onderdoorgang heeft onder de woning door;</text:p>
            <text:p text:style-name="common-al">de onderdoorgang te gebruiken is voor alle motorvoertuigen lager dan de maximale hoogte op het verkeersbord, namelijk &lt;2,4m;</text:p>
            <text:p text:style-name="common-al">de onderdoorgang heeft een talud waardoor de hoogte groter lijkt dan het is; </text:p>
            <text:p text:style-name="common-al">de onderdoorgang vooral vanaf de parkeerplaats lijkt alsof deze hoger is;</text:p>
            <text:p text:style-name="common-al">er meermaals per jaar te hoge voertuigen door de onderdoorgang gaan;</text:p>
            <text:p text:style-name="common-al">er daardoor schade aan de onderdoorgang en de woning ontstaat;</text:p>
            <text:p text:style-name="common-al">de schade ten koste gaat van het woon- en leefgenot van de woningeigenaar;</text:p>
            <text:p text:style-name="common-al">door de voorgestelde aanpassing van de maximale doorrijhoogte van 2,4m naar 2,0m te verlagen, bestelbussen en andere hogere voertuigen direct worden gewaarschuwd/afgeschrikt;</text:p>
            <text:p text:style-name="common-al">er nauwelijks personenauto’s hoger zijn dan 1,9m en zij daardoor geen hinder ondervinden van de voorgestelde maatregel;</text:p>
            <text:p text:style-name="common-al">door de aanpassing de leefbaarheid wordt vergroot door het weigeren van hoge voertuigen;</text:p>
            <text:p text:style-name="common-al">er de komende jaren ontwikkelingsplannen zijn voor dit deel van de wijk, waarbij een herziening van de functie van de onderdoorgang bekeken kan worden maar dit op korte termijn nog niet aan de orde is;</text:p>
            <text:p text:style-name="common-al">daarom vooruitlopend op eventuele besluiten over de onderdoorgang wel een afschrikkende hoogtebeperking voorgesteld wordt om risico’s op schade verder te beperken;;</text:p>
            <text:p text:style-name="common-al">de Lijster een erftoegangsweg is met een snelheidsregime van 30km/u;</text:p>
            <text:p text:style-name="common-al">de Lijster in beheer is bij de gemeente Hoorn en gelegen is binnen de bebouwde kom;</text:p>
            <text:p text:style-name="common-al">het daarom, gelet op artikel 2 van de Wegenverkeerswet 1994, noodzakelijk is de hieronder genoemde maatregel in te stellen; </text:p>
            <text:list text:style-name="id1-3-2-2-1-22">
              <text:list-item text:style-override="id1-3-2-2-1-22-1">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22-2">
                <text:number>•</text:number>
                <text:p text:style-name="al">deze een positief advies gaf op deze maatregelen</text:p>
              </text:list-item>
            </text:list>
            <text:p text:style-name="common-al"/>
            <text:p text:style-name="common-al"/>
            <text:p text:style-name="common-al"/>
            <text:p text:style-name="common-al">
            <text:span text:style-name="nadrukvet">Besluit:</text:span>
          </text:p>
            <text:list text:style-name="id1-3-2-2-1-27">
              <text:list-item text:style-override="id1-3-2-2-1-27-1">
                <text:number>•</text:number>
                <text:p text:style-name="al">Door het plaatsen van bord C19 (2,0m) van bijlage 1 van het Reglement Verkeersregels en Verkeerstekens 1990 tot het instellen van een lagere hoogtebeperking ter hoogte van de woningonderdoorgang bij Lijster 86.</text:p>
              </text:list-item>
            </text:list>
            <text:p text:style-name="common-al"/>
            <text:list text:style-name="id1-3-2-2-1-29">
              <text:list-item text:style-override="id1-3-2-2-1-29-1">
                <text:number/>
                <text:p text:style-name="al">te bepalen dat bovenstaand wordt bekendgemaakt:</text:p>
              </text:list-item>
              <text:list-item text:style-override="id1-3-2-2-1-29-2">
                <text:number>•</text:number>
                <text:p text:style-name="al">middels publicatie in de Gemeentebla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het college van burgemeester en wethouders</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15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Aanpassen van hoogtebepaling bij woningonderdoorgang - Lijster 8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40635</meta:user-defined>
    <meta:user-defined meta:name="DCTERMS.abstract">Aanpassen van het verkeersbord met hoogtebeperking voor automobilisten. Bij de woningonderdoorgang bij Lijster 86 wordt regelmatig met te hoge voertuigen onder de woning door gereden.  </meta:user-defined>
    <meta:user-defined meta:name="OVERHEIDop.verkeersbordcode">C19</meta:user-defined>
    <dc:language>nl</dc:language>
    <meta:user-defined meta:name="OVERHEIDop.locatietype/OVERHEIDop.gebiedsmarkering">Punt</meta:user-defined>
    <meta:user-defined meta:name="DC.title">Verkeersbesluit – Onderdoorgang autoverkeer beperken woning aan de Lijster, gem. Hoorn</meta:user-defined>
    <meta:user-defined meta:name="DCTERMS.W3CDTF/DCTERMS.available">2025-04-07</meta:user-defined>
    <meta:user-defined meta:name="DCTERMS.W3CDTF/OVERHEIDop.jaargang">2025</meta:user-defined>
    <meta:user-defined meta:name="OVERHEIDop.publicationIssue">151159</meta:user-defined>
    <meta:user-defined meta:name="OVERHEIDop.GmbID/DC.identifier">gmb-2025-151159</meta:user-defined>
    <meta:user-defined meta:name="OVERHEIDop.versieInformatie"/>
  </office:meta>
</office:document-meta>
</file>