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Plantage Kerklaan 38-40, Amsterdam - het ten gehore brengen van versterkte muziek tijdens de ARTIS Zoomeravonden 2025 - Stichting Natura Artis Magistr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ten gehore brengen van versterkte muziek tijdens de ARTIS Zoomeravonden 2025</text:p>
            <text:p text:style-name="common-al">Aanvrager: Stichting Natura Artis Magistra</text:p>
            <text:p text:style-name="common-al">Zaaknummer: 13698051</text:p>
            <text:p text:style-name="common-al">DSO nummer: 2025040201630</text:p>
            <text:p text:style-name="common-al">Ontvangstdatum aanvraag: 02-04-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115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5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5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699005</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Plantage Kerklaan 38-40, Amsterdam - het ten gehore brengen van versterkte muziek tijdens de ARTIS Zoomeravonden 2025 - Stichting Natura Artis Magistra</meta:user-defined>
    <meta:user-defined meta:name="DCTERMS.W3CDTF/DCTERMS.available">2025-04-07</meta:user-defined>
    <meta:user-defined meta:name="DCTERMS.W3CDTF/OVERHEIDop.jaargang">2025</meta:user-defined>
    <meta:user-defined meta:name="OVERHEIDop.publicationIssue">151154</meta:user-defined>
    <meta:user-defined meta:name="OVERHEIDop.GmbID/DC.identifier">gmb-2025-151154</meta:user-defined>
    <meta:user-defined meta:name="OVERHEIDop.versieInformatie"/>
  </office:meta>
</office:document-meta>
</file>