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pacht van natuurgronden i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8 april 2025 (reageren binnen 20 kalenderdagen)</text:p>
            <text:p text:style-name="al">Ingevolge de algemene beginselen van behoorlijk bestuur moeten overheidslichamen kennisgeven van het voornemen om te besluiten tot het aangaan van een overeenkomst waarbij sprake is van de uitgifte van onroerende zaken en zakelijke rechten.</text:p>
            <text:p text:style-name="al">De Gemeente Breda (‘de gemeente’) geeft in dat kader te kennen dat zij voornemens is om de volgende percelen gelegen in de Lage Vuchtpolder, met een gezamenlijke grootte van ongeveer 42 hectare in 5 clusters in pacht uit te geven:</text:p>
            <text:p text:style-name="al">cluster 1: kadastraal bekend gemeente Teteringen sectie F met nummers 1528, 1594, 1096, 1605 en kadastraal gemeente Breda sectie K, 1471, 1472, 1481, 1482; </text:p>
            <text:p text:style-name="al">cluster 2: kadastraal bekend gemeente Teteringen sectie F nummers 1607, 1604, 1597, 1031, 1032, 390, 1596, 1599, 923;</text:p>
            <text:p text:style-name="al">cluster 3:, 388, 410, 1005, 729; </text:p>
            <text:p text:style-name="al">cluster 4:848, 849, 1049; </text:p>
            <text:p text:style-name="al">cluster 5: 435, 436, 837, 835 en 836 .</text:p>
            <text:p text:style-name="al">De uitgifte in pacht vindt plaats bij openbare inschrijving, zie https://www.pachtbank.nl/ en <text:a xlink:href="https://www.breda.nl/agrarische-percelen" xlink:type="simple">https://www.breda.nl/agrarische-percelen</text:a>, waarvoor alleen de gebruikers (eigenaren en pachters) van gronden binnen de Lage Vuchtpolder in aanmerking komen </text:p>
            <text:p text:style-name="tussenkopcur">Motivering</text:p>
            <text:p text:style-name="al">De Lage Vuchtpolder is een open grootschalig voormalig veengebied met grote ecologische, landschappelijke, cultuurhistorische en hydrologische waarden en potenties. Een groot deel ervan is aangewezen als Natte Natuurparel (NNP) en/of Natuurnetwerk Brabant (NNB). De natuurwaarden in het gebied staan echter ondanks de beschermende aanduidingen en regels onder druk en de potenties zijn nog niet verwezenlijkt. De gemeente Breda wil een extra impuls geven aan de natuur in de Lage Vuchtpolder. De Gemeente heeft al diverse gronden aangekocht. Het recent gerealiseerde deel van de Natte natuurparel heeft eigen, hogere waterpeilen gekregen. Ook de bescherming van weidevogels krijgt binnen dit project aandacht. Dit natuurgebied is een belangrijk gebied voor weidevogels: grutto, kievit, tureluur, scholekster, veldleeuwerik. Het gebied wordt optimaal beheerd zodat ze kunnen broeden in het gras.</text:p>
            <text:p text:style-name="al">De gemeente wil een extra impuls geven aan de bescherming van de weidevogels door haar percelen met inachtneming van de natuurdoelstellingen in pacht uit te geven. Dit uitsluitend aan andere eigenaren en pachters van gronden in de Lage Vuchtpolder die hun “eigen” gronden, naast de van de gemeente te pachten gronden, ook gaan beheren op een wijze die de weidevogels beschermt.</text:p>
            <text:p text:style-name="al">De gemeente wil hiermee stimuleren dat zij ook hun “eigen” gronden, naast de van de gemeente te pachten gronden, gaan beheren op een wijze die de weidevogels meer beschermt dan nu het geval is. Daarnaast worden extra vervoersbewegingen naar het gebied voorkomen.</text:p>
            <text:p text:style-name="tussenkopcur">Vervaltermijn</text:p>
            <text:p text:style-name="al">Indien u zich niet kunt verenigen met deze voorgenomen uitgifte in pacht door de gemeente, omdat u meent daarvoor zelf als serieuze gegadigde in aanmerking te komen en u bovendien daadwerkelijk in staat en bereid bent om de betreffende percelen onder marktconforme condities en onder de voorwaarden zoals genoemd in de Procedure en voorwaarden pacht “Weidevogelgebied Lage Vucht” te pachten van de gemeente ten behoeve van het beoogde doel,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pacht van natuurgronden in gemeente Breda</meta:user-defined>
    <meta:user-defined meta:name="DCTERMS.W3CDTF/DCTERMS.available">2025-04-08</meta:user-defined>
    <meta:user-defined meta:name="OVERHEIDop.externeBijlage">Cluster 2 deel 2|exb-2025-12882</meta:user-defined>
    <meta:user-defined meta:name="OVERHEIDop.externeBijlage">Cluster 2 deel 1 |exb-2025-12883</meta:user-defined>
    <meta:user-defined meta:name="OVERHEIDop.externeBijlage">Cluster 3|exb-2025-12884</meta:user-defined>
    <meta:user-defined meta:name="OVERHEIDop.externeBijlage">Cluster 4|exb-2025-12885</meta:user-defined>
    <meta:user-defined meta:name="OVERHEIDop.externeBijlage">Cluster 5|exb-2025-12886</meta:user-defined>
    <meta:user-defined meta:name="OVERHEIDop.externeBijlage">Cluster 1|exb-2025-12887</meta:user-defined>
    <meta:user-defined meta:name="OVERHEIDop.externeBijlage">Cluster 1 deel 1|exb-2025-12888</meta:user-defined>
    <meta:user-defined meta:name="DCTERMS.W3CDTF/OVERHEIDop.jaargang">2025</meta:user-defined>
    <meta:user-defined meta:name="OVERHEIDop.publicationIssue">151151</meta:user-defined>
    <meta:user-defined meta:name="OVERHEIDop.GmbID/DC.identifier">gmb-2025-151151</meta:user-defined>
    <meta:user-defined meta:name="OVERHEIDop.versieInformatie"/>
  </office:meta>
</office:document-meta>
</file>