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1 &amp; 33, 4461JM Goes - Aanvraag omgevingsvergunning voor het verbouwen van de p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5 een aanvraag hebben ontvangen voor een omgevingsvergunning op de locatie Lange Vorststraat 31 en 33, 4461JM Goes. De aanvraag is geregistreerd onder zaaknummer Z2025-00000845. De aanvraag betreft:</text:p>
            <text:p text:style-name="common-al">het verbouwen van de pan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1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5</meta:user-defined>
    <meta:user-defined meta:name="DCTERMS.abstract">Lange Vorststraat 31 &amp; 33, 4461JM Goes - Aanvraag omgevingsvergunning voor het verbouwen van de panden </meta:user-defined>
    <dc:language>nl</dc:language>
    <meta:user-defined meta:name="OVERHEIDop.locatietype/OVERHEIDop.gebiedsmarkering">Vlak</meta:user-defined>
    <meta:user-defined meta:name="DC.title">Lange Vorststraat 31 &amp; 33, 4461JM Goes - Aanvraag omgevingsvergunning voor het verbouwen van de panden</meta:user-defined>
    <meta:user-defined meta:name="DCTERMS.W3CDTF/DCTERMS.available">2025-04-07</meta:user-defined>
    <meta:user-defined meta:name="DCTERMS.W3CDTF/OVERHEIDop.jaargang">2025</meta:user-defined>
    <meta:user-defined meta:name="OVERHEIDop.publicationIssue">151150</meta:user-defined>
    <meta:user-defined meta:name="OVERHEIDop.GmbID/DC.identifier">gmb-2025-151150</meta:user-defined>
    <meta:user-defined meta:name="OVERHEIDop.versieInformatie"/>
  </office:meta>
</office:document-meta>
</file>