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artikel 35 Alcoholwet tijdens Koningsdag 26-04-2025 op locatie Markt 28, 4881 C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1 april 2025 een besluit genomen op de aanvraag, geregistreerd onder zaaknummer 0879ZV202500380, voor een ontheffing in het kader van artikel 35 van de Alcoholwet voor ontheffing artikel 35 Alcoholwet tijdens Koningsdag 26-04-2025 op locatie Markt 28, 4881 CN Zundert.</text:p>
            <text:p text:style-name="common-al">
            
          </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500380 of u kunt telefonisch contact opnemen via 076 - 599 56 00.</text:p>
            <text:p text:style-name="common-al">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text:span text:style-name="nadrukvet"> 2 april 2025</text:span><text:span text:style-name="nadrukvet"/>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51149</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149</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149</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500380</meta:user-defined>
    <dc:language>nl</dc:language>
    <meta:user-defined meta:name="OVERHEIDop.locatietype/OVERHEIDop.gebiedsmarkering">Punt</meta:user-defined>
    <meta:user-defined meta:name="DC.title">Kennisgeving ontheffing artikel 35 Alcoholwet tijdens Koningsdag 26-04-2025 op locatie Markt 28, 4881 CN Zundert</meta:user-defined>
    <meta:user-defined meta:name="DCTERMS.W3CDTF/DCTERMS.available">2025-04-07</meta:user-defined>
    <meta:user-defined meta:name="DCTERMS.W3CDTF/OVERHEIDop.jaargang">2025</meta:user-defined>
    <meta:user-defined meta:name="OVERHEIDop.publicationIssue">151149</meta:user-defined>
    <meta:user-defined meta:name="OVERHEIDop.GmbID/DC.identifier">gmb-2025-151149</meta:user-defined>
    <meta:user-defined meta:name="OVERHEIDop.versieInformatie"/>
  </office:meta>
</office:document-meta>
</file>