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Doetseweg 50, Giessenburg, zaaknummer OMG-2025-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523-25-01</text:p>
            <text:p text:style-name="common-al">Voor het: realiseren van twee tijdelijke kleine woningen</text:p>
            <text:p text:style-name="common-al"/>
            <text:p text:style-name="common-al">
            <text:span text:style-name="nadrukvet">Locatie: naastDoetseweg 50, Giessenburg</text:span>
          </text:p>
            <text:p text:style-name="common-al">Datum ontvangst: 3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11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23</meta:user-defined>
    <meta:user-defined meta:name="DCTERMS.abstract">Gemeente - aanvr. beschikking behandelen - realiseren van twee tijdelijke kleine woningen - Doetseweg 5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aastDoetseweg 50, Giessenburg, zaaknummer OMG-2025-0523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46</meta:user-defined>
    <meta:user-defined meta:name="OVERHEIDop.GmbID/DC.identifier">gmb-2025-151146</meta:user-defined>
    <meta:user-defined meta:name="OVERHEIDop.versieInformatie"/>
  </office:meta>
</office:document-meta>
</file>