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bestaande ondergeschikte onderdelen en het realiseren van een uitbreiding op de locatie Kennemerweg 8 a  Zandvoort, ingekomen 28 maart 2025, zaaknummer ODIJ-Z-25-1588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slopen van bestaande ondergeschikte onderdelen en het realiseren van een uitbreiding op de locatie Kennemerweg 8 a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114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4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4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lopen van bestaande ondergeschikte onderdelen en het realiseren van een uitbreiding op de locatie Kennemerweg 8 a  Zandvoort, ingekomen 28 maart 2025, zaaknummer ODIJ-Z-25-158811</meta:user-defined>
    <meta:user-defined meta:name="DCTERMS.W3CDTF/DCTERMS.available">2025-04-07</meta:user-defined>
    <meta:user-defined meta:name="DCTERMS.W3CDTF/OVERHEIDop.jaargang">2025</meta:user-defined>
    <meta:user-defined meta:name="OVERHEIDop.publicationIssue">151142</meta:user-defined>
    <meta:user-defined meta:name="OVERHEIDop.GmbID/DC.identifier">gmb-2025-151142</meta:user-defined>
    <meta:user-defined meta:name="OVERHEIDop.versieInformatie"/>
  </office:meta>
</office:document-meta>
</file>