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(BOPA): het realiseren van 11 woningen met bijbehorende voorzieningen na sloop van de aanwezige bebouwing, Tolakkerweg 3 en 3a, en Vuursche Dreef 2 te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realiseren van 11 woningen met bijbehorende voorzieningen na sloop van de aanwezige bebouwing</text:span>
          </text:p>
            <text:p text:style-name="common-al">
            <text:span text:style-name="nadrukvet">Locatie: Tolakkerweg 3 en 3a en Vuursche Dreef 2 te Hollandsche Rading</text:span>
          </text:p>
            <text:p text:style-name="common-al">
            <text:span text:style-name="nadrukvet">Datum ontvangst: 02-04-2025</text:span>
          </text:p>
            <text:p text:style-name="common-al">
            <text:span text:style-name="nadrukvet">Zaaknummer: 1261867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114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4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4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6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264771</meta:user-defined>
    <dc:language>nl</dc:language>
    <meta:user-defined meta:name="OVERHEIDop.locatietype/OVERHEIDop.gebiedsmarkering">Adres</meta:user-defined>
    <meta:user-defined meta:name="DC.title">Gemeente De Bilt - Aanvraag omgevingsvergunning (BOPA): het realiseren van 11 woningen met bijbehorende voorzieningen na sloop van de aanwezige bebouwing, Tolakkerweg 3 en 3a, en Vuursche Dreef 2 te Hollandsche Rading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141</meta:user-defined>
    <meta:user-defined meta:name="OVERHEIDop.GmbID/DC.identifier">gmb-2025-151141</meta:user-defined>
    <meta:user-defined meta:name="OVERHEIDop.versieInformatie"/>
  </office:meta>
</office:document-meta>
</file>