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idsplayday op 19 april 2025, Westwijkplein/ op de stoep bij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april 2025 een besluit genomen op de aanvraag. De vergunning is aangevraagd voor Kidsplayday op 19 april 2025 op locatie Westwijkplein/ op de stoep bij winkelcentrum Westwijk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38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3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1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85</meta:user-defined>
    <meta:user-defined meta:name="DCTERMS.abstract">Betreft:  besluit op locatie Westwijkplein/ op de stoep bij winkelcentrum Westwijk</meta:user-defined>
    <dc:language>nl</dc:language>
    <meta:user-defined meta:name="OVERHEIDop.locatietype/OVERHEIDop.gebiedsmarkering">Punt</meta:user-defined>
    <meta:user-defined meta:name="DC.title">Aanvraag vergunning toegekend voor Kidsplayday op 19 april 2025, Westwijkplein/ op de stoep bij winkelcentrum Westw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40</meta:user-defined>
    <meta:user-defined meta:name="OVERHEIDop.GmbID/DC.identifier">gmb-2025-151140</meta:user-defined>
    <meta:user-defined meta:name="OVERHEIDop.versieInformatie"/>
  </office:meta>
</office:document-meta>
</file>