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ntwerp saneringsprogramma geluid</text:span> </text:p>
            <text:p text:style-name="al">In de gemeente Wormerland zijn woningen gelegen die vanwege wegverkeerslawaai een te hoge geluidbelasting ondervinden. Deze woningen zijn in de jaren 90 gemeld bij het toenmalige Ministerie van VROM en behoren nu tot de zogenaamde geluidsaneringsvoorraad. </text:p>
            <text:p text:style-name="al"/>
            <text:p text:style-name="al">Op 18 maart 2025 heeft het college van burgemeester en wethouders een besluit genomen over het ontwerp saneringsprogramma ‘Restwoningen Wormerland’.</text:p>
            <text:p text:style-name="al"/>
            <text:p text:style-name="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ontwerpbeschikking, akoestisch onderzoek en een UK/s formulier.</text:p>
            <text:p text:style-name="al"/>
            <text:p text:style-name="al">Om de berekende geluidbelasting op de gevel van de woning ook in de toekomst te kunnen waarborgen, dient het saneringsprogramma te worden vastgesteld door het Ministerie van Infrastructuur en Waterstaat. </text:p>
            <text:p text:style-name="tussenkopcur">Geluidsaneringsprojecten </text:p>
            <text:p text:style-name="al">In het saneringsprogramma ‘Restwoningen Wormerland’ is rekening gehouden met de sanering van in totaal 165 adressen aan de Nieuweweg, Kerkstraat en de Dorpsstraat in Wormer.</text:p>
            <text:p text:style-name="al"/>
            <text:p text:style-name="tussenkopcur">Inzage </text:p>
            <text:p text:style-name="al">Het ontwerp-saneringsprogramma ligt met ingang van publicatiedatum 6 weken ter inzage. </text:p>
            <text:p text:style-name="al">U kunt met ingang van publicatiedatum 6 weken ter reageren op het ontwerp-saneringsprogramma.</text:p>
            <text:p text:style-name="al"/>
            <text:p text:style-name="tussenkopcur">Reageren</text:p>
            <text:p text:style-name="al">Tijdens de periode dat de (ontwerp)saneringsprogramma’s ter inzage liggen, kan iedereen zijn of haar zienswijze indienen tegen het opgestelde programma en de voorgestelde saneringsgrenswaarden. </text:p>
            <text:p text:style-name="al"/>
            <text:p text:style-name="al">Uw zienswijze kunt u schriftelijk richten aan: </text:p>
            <text:p text:style-name="al"/>
            <text:p text:style-name="al">Gemeente Wormerland</text:p>
            <text:p text:style-name="al">College van burgemeester en wethouders</text:p>
            <text:p text:style-name="al">Postbus 20</text:p>
            <text:p text:style-name="al">1530 AA Wormer </text:p>
            <text:p text:style-name="al">O.v.v. “zienswijze ontwerp saneringsprogramma Restwoningen Wormerland”</text:p>
            <text:p text:style-name="al"/>
            <text:p text:style-name="al">Of dien uw zienswijze digitaal in via info@odijmond.nl.</text:p>
            <text:p text:style-name="al"/>
            <text:p text:style-name="tussenkopcur">Wat gebeurt er met uw reactie? </text:p>
            <text:p text:style-name="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al"/>
            <text:p text:style-name="tussenkopcur">Algemene informatie</text:p>
            <text:p text:style-name="al">Bezoekadres: Stationsplein 48b, Beverwijk. Bezoekadres: Koetserstraat 2A, 1531 NX, Wormer. Website: www.odijmond.nl</text:p>
            <text:p text:style-name="al">Postadres: Postbus 325, 1940 AH Beverwijk. Telefoon: (0251) 26 38 63. E-mail: info@odijmond.n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11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DC.source">N.v.t.</meta:user-defined>
    <meta:user-defined meta:name="OVERHEIDop.referentienummer">Ontwerp saneringsprogramma geluid Wormerland</meta:user-defined>
    <dc:language>nl</dc:language>
    <meta:user-defined meta:name="OVERHEIDop.locatietype/OVERHEIDop.gebiedsmarkering">Woonplaats</meta:user-defined>
    <meta:user-defined meta:name="DC.title">Bekendmaking Wet geluidhinder</meta:user-defined>
    <meta:user-defined meta:name="OVERHEIDop.datumEindeReactietermijn">2025-05-19</meta:user-defined>
    <meta:user-defined meta:name="OVERHEIDop.TilID/OVERHEIDop.terinzageleggingOP">til-2025-11549</meta:user-defined>
    <meta:user-defined meta:name="DCTERMS.W3CDTF/DCTERMS.available">2025-04-07</meta:user-defined>
    <meta:user-defined meta:name="DCTERMS.W3CDTF/OVERHEIDop.jaargang">2025</meta:user-defined>
    <meta:user-defined meta:name="OVERHEIDop.publicationIssue">151135</meta:user-defined>
    <meta:user-defined meta:name="OVERHEIDop.GmbID/DC.identifier">gmb-2025-151135</meta:user-defined>
    <meta:user-defined meta:name="OVERHEIDop.versieInformatie"/>
  </office:meta>
</office:document-meta>
</file>