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Avondvierdaagse EpeWachtelenbergweg 19, 8162X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vondvierdaagse Epe aan Wachtelenbergweg 19, 8162XC Epe.</text:p>
            <text:p text:style-name="common-al">Datum besluit: 03-04-2025Zaaknummer: 1225517Datum en tijdstippen: 13 t/m 16 mei 2025 van 18.00 - 21.00 uur</text:p>
            <text:p text:style-name="common-al">Activiteit: Avondwandelvierdaagse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1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80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Avondvierdaagse EpeWachtelenbergweg 19, 8162XC Ep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32</meta:user-defined>
    <meta:user-defined meta:name="OVERHEIDop.GmbID/DC.identifier">gmb-2025-151132</meta:user-defined>
    <meta:user-defined meta:name="OVERHEIDop.versieInformatie"/>
  </office:meta>
</office:document-meta>
</file>