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van eerder verleende vergunning mbt bouwen van een tiny house Buurtschap te Veld - L28, Boslust 8 5629C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335 </text:p>
            <text:p text:style-name="common-al"> Omschrijving: wijzigen van eerder verleende vergunning mbt bouwen van een tiny house Buurtschap te Veld - L28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lust 8 5629CP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03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1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5</meta:user-defined>
    <meta:user-defined meta:name="DCTERMS.abstract">wijzigen van eerder verleende vergunning mbt bouwen van een tiny house Buurtschap te Veld - L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en van eerder verleende vergunning mbt bouwen van een tiny house Buurtschap te Veld - L28, Boslust 8 5629CP Eindhoven Gemeente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31</meta:user-defined>
    <meta:user-defined meta:name="OVERHEIDop.GmbID/DC.identifier">gmb-2025-151131</meta:user-defined>
    <meta:user-defined meta:name="OVERHEIDop.versieInformatie"/>
  </office:meta>
</office:document-meta>
</file>