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n voetgangersgebied Ede-Centrum, invoering Nota parkeernormen’ </text:p>
      <text:section text:name="zakelijke-mededeling_id1-3-2" text:style-name="zakelijke-mededeling">
        <text:section text:name="zakelijke-mededeling-tekst_id1-3-2-1" text:style-name="zakelijke-mededeling-tekst">
          <text:section text:name="tekst_id1-3-2-1-1" text:style-name="tekst">
            <text:p text:style-name="common-al">Zaaknummer 480354</text:p>
            <text:p text:style-name="common-al"/>
            <text:p text:style-name="common-al">Burgemeester en wethouders van de gemeente Ede hebben besloten het ontwerp TAM-omgevingsplan ‘Hoofdstuk 22n voetgangersgebied Ede-Centrum, invoering Nota parkeernormen’ ter inzage te leggen.</text:p>
            <text:p text:style-name="common-al"/>
            <text:p text:style-name="common-al">Voor de volledigheid wordt opgemerkt dat de naam van het plan is gewijzigd ten opzichte van de naam (Hoofdstuk 22n ‘voetgangersgebied Ede-Centrum, invoering mobiliteitsfonds’) die genoemd is in de kennisgeving van het voornemen zoals gepubliceerd op woensdag 26 maart 2025, omdat deze naam niet de volledige lading van het plan dekte.</text:p>
            <text:p text:style-name="tussenkopcur">Inzage</text:p>
            <text:p text:style-name="tussenkopcur">U kunt het ontwerp TAM-omgevingsplan ‘Hoofdstuk 22n voetgangersgebied Ede-Centrum, invoering Nota parkeernormen’ met identificatienummer NL.IMRO.0228.TO2025EDEC0002-0201 en de daarbij behorende stukken van donderdag 10 april tot en met woensdag 21 mei 2025 (digitaal) inzien bij de balie Bouwen, Wonen en Milieu in Raadhuis Publiekszaken, Raadhuisplein 3 in Ede. Een afspraak kunt u maken via: <text:a xlink:href="http://www.ede.nl/baliebwm" xlink:type="simple">www.ede.nl/baliebwm</text:a>.</text:p>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gebied waar dit plan over gaat, ligt in het centrum van Ede Stad. Met dit TAM-omgevingsplan komt de gebiedsaanduiding ‘overige zone-voetgangersgebied’ en de daaraan gekoppelde planregels uit het bestemmingsplan Ede-Centrum te vervallen. Hierdoor zal de beleidsregel over de parkeernormen ook van toepassing zijn binnen dit voetgangersgebied op het moment dat sprake is van functieverandering of een nieuw bouwplan. Daarbij geldt als uitgangspunt dat parkeren op eigen terrein moet worden opgelost. Gelijktijdig met dit TAM-omgevingsplan wordt ook de beleidsregel over de parkeernormen geactualiseerd en aangevuld met een mobiliteitsfonds en een fietsparkeerfonds. Dat betekent kort gezegd dat de gemeente alsnog medewerking kan verlenen aan een functieverandering of nieuw bouwplan indien het parkeren niet op eigen terrein kan worden opgelost. In die gevallen moet een financiële bijdrage worden gestort in het mobiliteitsfonds en/of het fietsparkeerfonds. Met deze fondsen kunnen mobiliteitsgerelateerde maatregelen (gedacht kan worden parkeerhubs, deelmobiliteit, versterking van openbaar vervoer en langzaam verkeer voorzieningen) worden getroffen die de druk op de openbare ruimte en parkeeroverlast helpen verlichten en tegelijkertijd voorzien in de mobiliteitsbehoefte van centrumbewoners.</text:p>
            <text:p text:style-name="tussenkopcur">Zienswijze</text:p>
            <text:p text:style-name="common-al">Tijdens de inzageperiode kunt u een schriftelijke zienswijze over het plan sturen aan de gemeenteraad, Postbus 9022, 6710 HK Ede. Het indienen van een elektronische zienswijze is alleen mogelijk via het webformulier ‘Zienswijze indienen’ op <text:a xlink:href="http://www.ede.nl/zienswijze" xlink:type="simple">www.ede.nl/zienswijze</text:a>. Het indienen van een zienswijze via een andere digitale manier, bijvoorbeeld per e-mail, is niet mogelijk. Voor meer informatie, of om uw zienswijze mondeling door te geven belt u Janneke Buliga, juridisch adviseur bij de afdeling Ruimtelijke Planvorming en Projecten, (0318) 68 083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112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2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2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5EDEC0002-0201</meta:user-defined>
    <meta:user-defined meta:name="OVERHEIDop.Plansoort/OVERHEIDop.plansoort">bestemmings- of omgevingsplan</meta:user-defined>
    <meta:user-defined meta:name="OVERHEIDop.referentienummer">480354</meta:user-defined>
    <dc:language>nl</dc:language>
    <meta:user-defined meta:name="OVERHEIDop.locatietype/OVERHEIDop.gebiedsmarkering">Vlak</meta:user-defined>
    <meta:user-defined meta:name="DC.title">Ontwerp TAM-omgevingsplan ‘Hoofdstuk 22n voetgangersgebied Ede-Centrum, invoering Nota parkeernormen’</meta:user-defined>
    <meta:user-defined meta:name="DCTERMS.W3CDTF/DCTERMS.available">2025-04-09</meta:user-defined>
    <meta:user-defined meta:name="DCTERMS.W3CDTF/OVERHEIDop.jaargang">2025</meta:user-defined>
    <meta:user-defined meta:name="OVERHEIDop.publicationIssue">151127</meta:user-defined>
    <meta:user-defined meta:name="OVERHEIDop.GmbID/DC.identifier">gmb-2025-151127</meta:user-defined>
    <meta:user-defined meta:name="OVERHEIDop.versieInformatie"/>
  </office:meta>
</office:document-meta>
</file>