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De Wolden 2016 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; </text:p>
            <text:p text:style-name="al">overwegende: </text:p>
            <text:p text:style-name="al">paragraaf 1 Sportstimulering in te trekken in verband met het totstandkoming van de nieuwe subsidieregelingen Jeugdleden Sport en Bewegen gemeente De Wolden en Sport- en Beweegstimulering gemeente De Wolden.</text:p>
            <text:p text:style-name="al">Gelet op: </text:p>
            <text:p text:style-name="al">Titel 4.2 van de Algemene wet bestuursrecht; en </text:p>
            <text:p text:style-name="al">artikel 2 van de Algemene subsidieverordening gemeente De Wolden 2015; </text:p>
            <text:p text:style-name="al">BESLUIT </text:p>
            <text:p text:style-name="al">paragraaf 1 Sportstimulering te laten vervallen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Sportstimulering</text:span>
          </text:p>
            <text:p text:style-name="al">
            <text:span text:style-name="nadrukvet">Artikel 2.2.1 Beleidsdoel</text:span>
          </text:p>
            <text:p text:style-name="al">Per 1 juni 2025 vervallen.</text:p>
            <text:p text:style-name="al">
            <text:span text:style-name="nadrukvet">Artikel 2.</text:span>
            <text:span text:style-name="nadrukvet">1</text:span>
            <text:span text:style-name="nadrukvet">.2</text:span>
            <text:span text:style-name="nadrukvet">.1</text:span>
            <text:span text:style-name="nadrukvet"> Subsidie</text:span>
            <text:span text:style-name="nadrukvet">aanvraag</text:span>
          </text:p>
            <text:p text:style-name="al">Per 1 maart 2025 vervallen.</text:p>
            <text:p text:style-name="al">
            <text:span text:style-name="nadrukvet">Artikel 2.1.2.2 Subsidieaanvraag</text:span>
          </text:p>
            <text:p text:style-name="al">Per 1 juni 2025 vervallen</text:p>
            <text:p text:style-name="al">
            <text:span text:style-name="nadrukvet">Artikel 2.</text:span>
            <text:span text:style-name="nadrukvet">1</text:span>
            <text:span text:style-name="nadrukvet">.3 </text:span>
            <text:span text:style-name="nadrukvet">Subsidievoorwaarden eenmalige aanvraag</text:span>
          </text:p>
            <text:p text:style-name="al">Per 1 maart 2025 vervallen.</text:p>
            <text:p text:style-name="al">
            <text:span text:style-name="nadrukvet">Artikel 2.1.4 Mogelijkheid voor een subsidie eenmalige aanvraag</text:span>
          </text:p>
            <text:p text:style-name="al">Per 1 maart 2025 vervallen.</text:p>
            <text:p text:style-name="al">
            <text:span text:style-name="nadrukvet">Artikel 2.1.5 Berekening hoogte subsidie</text:span>
          </text:p>
            <text:p text:style-name="al">Per 1 maart 2025 vervallen.</text:p>
            <text:p text:style-name="al">
            <text:span text:style-name="nadrukvet">Artikel 2.1.6 Berekening hoogte jaarlijkse jeugdledensubsidie</text:span>
          </text:p>
            <text:p text:style-name="al">Per 1 juni 2025 vervallen.</text:p>
            <text:p text:style-name="al">
            <text:span text:style-name="nadrukvet">Artikel 2.1.6.1 Subsidieplafond</text:span>
          </text:p>
            <text:p text:style-name="al">Per 1 juni 2025 vervallen.</text:p>
            <text:p text:style-name="al">
            <text:span text:style-name="nadrukvet">Toelichting</text:span>
          </text:p>
            <text:p text:style-name="al">Toelichting artikel 2.1.4</text:p>
            <text:p text:style-name="al">Per 1 maart 2025 vervallen.</text:p>
            <text:p text:style-name="al"/>
            <text:p text:style-name="al">Aldus vastgesteld in de collegevergadering van 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Wolden,</text:span></text:p>
            <text:p><text:span text:style-name="functie"/></text:p>
            <text:p><text:span text:style-name="functie">Roelof Pieter Koning Inge C.J. Nieuwenhuizen</text:span></text:p>
            <text:p><text:span text:style-name="functie">Gemeente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5112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2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2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Decentraal/OVERHEID.category">Financiën | Organisatie en beleid</meta:user-defined>
    <meta:user-defined meta:name="DC.source">Artikel 2 Algemene subsidieverordening De Wolden 2015</meta:user-defined>
    <meta:user-defined meta:name="DCTERMS.alternative">Subsidieregeling De Wolden 2016-II</meta:user-defined>
    <dc:language>nl</dc:language>
    <meta:user-defined meta:name="OVERHEIDop.locatietype/OVERHEIDop.gebiedsmarkering">Gemeente</meta:user-defined>
    <meta:user-defined meta:name="DC.title">Subsidieregeling De Wolden 2016-II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26</meta:user-defined>
    <meta:user-defined meta:name="OVERHEIDop.betreftRegeling">CVDR399661_5</meta:user-defined>
    <meta:user-defined meta:name="xs:date/OVERHEIDop.startdatum">2025-04-08</meta:user-defined>
    <meta:user-defined meta:name="OVERHEIDop.GmbID/DC.identifier">gmb-2025-151126</meta:user-defined>
    <meta:user-defined meta:name="OVERHEIDop.versieInformatie"/>
  </office:meta>
</office:document-meta>
</file>