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ijdelijke zendmast tbv evenementen van mei t/m september 2025, Amsterdamse Bos, Land van Bosse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april 2025 een aanvraag voor een omgevingsvergunning ontvangen. De vergunning is aangevraagd voor het plaatsen van tijdelijke zendmast tbv evenementen van mei t/m september 2025 op locatie Amsterdamse Bos, Land van Bosse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26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12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01</meta:user-defined>
    <meta:user-defined meta:name="DCTERMS.abstract">Betreft: aanvraag op locatie Amsterdamse Bos, Land van Bosse, Amstelveen</meta:user-defined>
    <dc:language>nl</dc:language>
    <meta:user-defined meta:name="OVERHEIDop.locatietype/OVERHEIDop.gebiedsmarkering">Punt</meta:user-defined>
    <meta:user-defined meta:name="DC.title">Aanvraag omgevingsvergunning voor het plaatsen van tijdelijke zendmast tbv evenementen van mei t/m september 2025, Amsterdamse Bos, Land van Bosse, Amstelve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20</meta:user-defined>
    <meta:user-defined meta:name="OVERHEIDop.GmbID/DC.identifier">gmb-2025-151120</meta:user-defined>
    <meta:user-defined meta:name="OVERHEIDop.versieInformatie"/>
  </office:meta>
</office:document-meta>
</file>