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Jeugdleden Sport en Bewegen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willen bevorderen van sport en bewegen onder de jeugd;</text:p>
            <text:p text:style-name="al">;</text:p>
            <text:p text:style-name="al">gelet op </text:p>
            <text:p text:style-name="al">Titel 4.2 van de Algemene wet bestuursrecht; en artikel 3 van de Algemene subsidieverordening gemeente De Wolden;</text:p>
            <text:p text:style-name="al">besluit vast te stellen <text:span text:style-name="nadrukvet"><text:span text:style-name="nadrukcur">de</text:span></text:span>:</text:p>
            <text:p text:style-name="al">
            <text:span text:style-name="nadrukvet">Subsidieregeling Jeugdleden Sport en Bewegen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ASV: de Algemene subsidieverordening gemeente De Wolden;</text:p>
              </text:list-item>
              <text:list-item text:style-override="id1-3-2-2-1-3-2">
                <text:number>b.</text:number>
                <text:p text:style-name="al"> Awb: Algemene wet bestuursrecht;</text:p>
              </text:list-item>
              <text:list-item text:style-override="id1-3-2-2-1-3-3">
                <text:number>c.</text:number>
                <text:p text:style-name="al"> College: het college van Burgemeester en Wethouders van gemeente De Wolden; </text:p>
              </text:list-item>
              <text:list-item text:style-override="id1-3-2-2-1-3-4">
                <text:number>d.</text:number>
                <text:p text:style-name="al"> Jeugdleden: de uit de gemeente De Wolden afkomstige leden van een sportaanbieder, die op 1 januari van het jaar voorafgaande aan het subsidiejaar de leeftijd van 19 jaar nog niet hebben bereikt; </text:p>
              </text:list-item>
              <text:list-item text:style-override="id1-3-2-2-1-3-5">
                <text:number>e.</text:number>
                <text:p text:style-name="al"> Leden met een beperking: leden uit de gemeente De Wolden die vanwege een geestelijke of lichamelijke beperking aangewezen zijn op aangepast sporten. </text:p>
              </text:list-item>
              <text:list-item text:style-override="id1-3-2-2-1-3-6">
                <text:number>f.</text:number>
                <text:p text:style-name="al"> Sport- en beweegaanbieder: een vereniging die als primaire doelstelling heeft om sport- en beweegactiviteiten te organiseren en deze toegankelijk te maken voor alle inwoners van de gemeente De Wolden.</text:p>
              </text:list-item>
            </text:list>
          </text:section>
          <text:section text:name="artikel_id1-3-2-2-2" text:style-name="artikel">
            <text:p text:style-name="artikel_kop_titel"><text:span text:style-name="artikel_kop_label">Artikel</text:span> <text:span text:style-name="artikel_kop_nr">2.</text:span> Doelstelling</text:p>
            <text:p text:style-name="al">Het stimuleren van sport en bewegen onder de inwoners van de gemeente De Wolden, in het kader van sportstimulering en het bevorderen van vitale sportaanbieders. Op deze manier bij te dragen aan kwalitatief goed en betaalbaar sportaanbod voor onze jeugd.</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text:p>
            <text:list text:style-name="id1-3-2-2-3-3">
              <text:list-item text:style-override="id1-3-2-2-3-3-1">
                <text:number>1.</text:number>
                <text:p text:style-name="al"> Sport- en beweegaanbieders uit de gemeente De Wolden.</text:p>
              </text:list-item>
              <text:list-item text:style-override="id1-3-2-2-3-3-2">
                <text:number>2.</text:number>
                <text:p text:style-name="al"> Sport- en beweegaanbieders die aangesloten zijn bij een erkende landelijke sportbond en lid zijn van NOC*NSF.</text:p>
              </text:list-item>
              <text:list-item text:style-override="id1-3-2-2-3-3-3">
                <text:number>3.</text:number>
                <text:p text:style-name="al"> Jeugdleden die op de peildatum van 1 januari van het jaar voorafgaand aan het subsidiejaar de leeftijd van 19 jaar nog niet hebben bereikt en woonachtig zijn in de gemeente De Wolden.</text:p>
              </text:list-item>
              <text:list-item text:style-override="id1-3-2-2-3-3-4">
                <text:number>4.</text:number>
                <text:p text:style-name="al"> Leden met een beperking en woonachtig in gemeente De Wolden.</text:p>
              </text:list-item>
            </text:list>
          </text:section>
          <text:section text:name="artikel_id1-3-2-2-4" text:style-name="artikel">
            <text:p text:style-name="artikel_kop_titel"><text:span text:style-name="artikel_kop_label">Artikel</text:span> <text:span text:style-name="artikel_kop_nr">4</text:span> Procedurebepalingen </text:p>
            <text:list text:style-name="id1-3-2-2-4-2">
              <text:list-item text:style-override="id1-3-2-2-4-2">
                <text:number> 1. </text:number>
                <text:p text:style-name="al"> Voor de subsidieaanvraag van de jaarlijkse subsidie voor jeugdleden en leden met een beperking, middels het vastgestelde aanvraagformulier, gelden de volgende regels, naast bovengenoemde: </text:p>
                <text:list text:style-name="id1-3-2-2-4-2-3">
                  <text:list-item text:style-override="id1-3-2-2-4-2-3-1">
                    <text:number>a.</text:number>
                    <text:p text:style-name="al"> Een aanvraag om subsidie op grond van deze regeling dient door ons te zijn ontvangen uiterlijk 1 juni van het jaar voorafgaand aan het jaar waarop de aanvraag betrekking heeft; </text:p>
                  </text:list-item>
                  <text:list-item text:style-override="id1-3-2-2-4-2-3-2">
                    <text:number>b.</text:number>
                    <text:p text:style-name="al"> De peildatum voor het aantal contributie betalende jeugdleden van een sportvereniging is 1 januari van het jaar voorafgaand aan het jaar waarop de aanvraag betrekking heeft; </text:p>
                  </text:list-item>
                </text:list>
              </text:list-item>
              <text:list-item text:style-override="id1-3-2-2-4-3">
                <text:number> 2. </text:number>
                <text:p text:style-name="al"> Op grond van artikel 6 lid 5 ASV worden aanvragers van deze regeling vrijgesteld van de onder genoemde artikel 6 lid 2 onder c en artikel 6 lid 3 documenten te overleggen.</text:p>
              </text:list-item>
              <text:list-item text:style-override="id1-3-2-2-4-4">
                <text:number> 3. </text:number>
                <text:p text:style-name="al"> Indien de aanvrager op grond van artikel 4:5 van de Algemene wet bestuursrecht de gelegenheid heeft gekregen om de aanvraag aan te vullen, geldt de datum van ontvangst van de volledige aanvraag als de ontvangstdatum.</text:p>
              </text:list-item>
            </text:list>
          </text:section>
          <text:section text:name="artikel_id1-3-2-2-5" text:style-name="artikel">
            <text:p text:style-name="artikel_kop_titel"><text:span text:style-name="artikel_kop_label">Artikel</text:span> <text:span text:style-name="artikel_kop_nr">5</text:span> Berekening van de jaarlijkse subsidie</text:p>
            <text:list text:style-name="id1-3-2-2-5-2">
              <text:list-item text:style-override="id1-3-2-2-5-2">
                <text:number> 1. </text:number>
                <text:p text:style-name="al"> Het subsidieplafond voor deze regeling bedraagt €17.000.</text:p>
              </text:list-item>
              <text:list-item text:style-override="id1-3-2-2-5-3">
                <text:number> 2. </text:number>
                <text:p text:style-name="al"> Het bedrag per lid wordt berekend door het totale subsidieplafond evenredig te verdelen over het aantal jeugdleden en leden met een beperking dat recht heeft op subsidie</text:p>
              </text:list-item>
              <text:list-item text:style-override="id1-3-2-2-5-4">
                <text:number> 3. </text:number>
                <text:p text:style-name="al"> Het college kan jaarlijks het subsidieplafond wijzig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 1. </text:number>
                <text:p text:style-name="al"> Deze regeling treedt in werking op 1 juni 2025. </text:p>
              </text:list-item>
            </text:list>
            <text:p text:style-name="al"/>
            <text:p text:style-name="al">Aldus vastgesteld in de collegevergadering van 11 maart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11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5-03-08</meta:user-defined>
    <meta:user-defined meta:name="DC.source">Algemene subsidieverordening gemeente De Wolden]|[https://zoek.officielebekendmakingen.nl/gmb-2024-49820.html</meta:user-defined>
    <meta:user-defined meta:name="DCTERMS.alternative">Subsidieregeling jeugdleden Sport en Bewegen gemeente De Wolden</meta:user-defined>
    <dc:language>nl</dc:language>
    <meta:user-defined meta:name="OVERHEIDop.locatietype/OVERHEIDop.gebiedsmarkering">Gemeente</meta:user-defined>
    <meta:user-defined meta:name="DC.title">Subsidieregeling Jeugdleden Sport en Bewegen gemeente De Wolden</meta:user-defined>
    <meta:user-defined meta:name="DCTERMS.W3CDTF/DCTERMS.available">2025-05-28</meta:user-defined>
    <meta:user-defined meta:name="OVERHEIDop.externeBijlage">Aanvraagformulier subsidie jeugd sport en bewegen|exb-2025-12879</meta:user-defined>
    <meta:user-defined meta:name="DCTERMS.W3CDTF/OVERHEIDop.jaargang">2025</meta:user-defined>
    <meta:user-defined meta:name="OVERHEIDop.publicationIssue">151117</meta:user-defined>
    <meta:user-defined meta:name="OVERHEIDop.betreftRegeling">CVDR737779_1</meta:user-defined>
    <meta:user-defined meta:name="OVERHEIDop.GmbID/DC.identifier">gmb-2025-151117</meta:user-defined>
    <meta:user-defined meta:name="xs:date/OVERHEIDop.startdatum">2025-06-01</meta:user-defined>
    <meta:user-defined meta:name="OVERHEIDop.versieInformatie"/>
  </office:meta>
</office:document-meta>
</file>