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kappen van bomen plangebied west J. A. Heijwegenlaan Verzoeklocatie 2024112501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kappen van bomen plangebied west J. A. Heijwegenlaa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/>
            <text:p text:style-name="common-al"/>
            <text:p text:style-name="common-al">Boom kappen of houtopstand vellen</text:p>
            <text:p text:style-name="common-al"/>
            <text:p text:style-name="common-al"/>
            <text:p text:style-name="common-al"/>
            <text:p text:style-name="common-al">
            
          </text:p>
            <text:p text:style-name="common-al">Waar</text:p>
            <text:p text:style-name="common-al">
            
          </text:p>
            <text:p text:style-name="common-al"/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339257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/>
            <text:p text:style-name="common-al">25-11-2024</text:p>
            <text:p text:style-name="common-al"/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/>
            <text:p text:style-name="common-al">03-04-2025</text:p>
            <text:p text:style-name="common-al"/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1113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11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11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304339257</meta:user-defined>
    <meta:user-defined meta:name="DCTERMS.abstract">Het kappen van 2 bomen plangebied west J. A. Heijwegenlaan</meta:user-defined>
    <dc:language>nl</dc:language>
    <meta:user-defined meta:name="OVERHEIDop.locatietype/OVERHEIDop.gebiedsmarkering">Vlak</meta:user-defined>
    <meta:user-defined meta:name="DC.title">Gemeente Nissewaard - Verleende omgevingsvergunning Het kappen van bomen plangebied west J. A. Heijwegenlaan Verzoeklocatie 2024112501128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1113</meta:user-defined>
    <meta:user-defined meta:name="OVERHEIDop.GmbID/DC.identifier">gmb-2025-151113</meta:user-defined>
    <meta:user-defined meta:name="OVERHEIDop.versieInformatie"/>
  </office:meta>
</office:document-meta>
</file>