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bouwschuttingen en steigers, Leostraat 60 5615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0926 </text:p>
            <text:p text:style-name="common-al"> Omschrijving: plaatsen van bouwschuttingen en steig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ostraat 60 5615BN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10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926</meta:user-defined>
    <meta:user-defined meta:name="DCTERMS.abstract">plaatsen van bouwschuttingen en steigers</meta:user-defined>
    <dc:language>nl</dc:language>
    <meta:user-defined meta:name="OVERHEIDop.locatietype/OVERHEIDop.gebiedsmarkering">Punt</meta:user-defined>
    <meta:user-defined meta:name="DC.title">Verlenging termijn: plaatsen van bouwschuttingen en steigers, Leostraat 60 5615BN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08</meta:user-defined>
    <meta:user-defined meta:name="OVERHEIDop.GmbID/DC.identifier">gmb-2025-151108</meta:user-defined>
    <meta:user-defined meta:name="OVERHEIDop.versieInformatie"/>
  </office:meta>
</office:document-meta>
</file>