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DEUTERSESTRAAT 1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Deutersestraat</text:span>
            <text:span text:style-name="nadrukvet"> 1 Cromvoirt, </text:span>
            <text:span text:style-name="nadrukvet">Pulling</text:span>
            <text:span text:style-name="nadrukvet"> Cromvoirt op 12 juli 2025, Z25-285961</text:span>
            <text:span text:style-name="nadrukvet">.</text:span>
          </text:p>
            <text:p text:style-name="tussenkopcur">De vergunning is verzonden 3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1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DEUTERSESTRAAT 1 CROMVOI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102</meta:user-defined>
    <meta:user-defined meta:name="OVERHEIDop.GmbID/DC.identifier">gmb-2025-151102</meta:user-defined>
    <meta:user-defined meta:name="OVERHEIDop.versieInformatie"/>
  </office:meta>
</office:document-meta>
</file>