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aaienhof 40, 6591WK Gennep - </text:span>het verwijderen van asbesthoudende materialen (Z2025-00000412, ontvangstdatum 1 april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10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12</meta:user-defined>
    <meta:user-defined meta:name="DCTERMS.abstract">Betreft: melding Sloopmelding -  Kraaienhof 40, 6591WK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00</meta:user-defined>
    <meta:user-defined meta:name="OVERHEIDop.GmbID/DC.identifier">gmb-2025-151100</meta:user-defined>
    <meta:user-defined meta:name="OVERHEIDop.versieInformatie"/>
  </office:meta>
</office:document-meta>
</file>