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64a en 64b, 6591CM Gennep - </text:span>het verbouwen van een kantoor naar twee woningen (Z2025-00000370, ontvangstdatum 25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0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aanvraag Omgevingsvergunning - Ottersumseweg 64a en 64b, 6591CM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99</meta:user-defined>
    <meta:user-defined meta:name="OVERHEIDop.GmbID/DC.identifier">gmb-2025-151099</meta:user-defined>
    <meta:user-defined meta:name="OVERHEIDop.versieInformatie"/>
  </office:meta>
</office:document-meta>
</file>