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en procedure wijzigingsplan ‘Landschappelijke driehoek, hoek Beukenlaan – Seminarieweg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op verzoek van de initiatiefnemer de procedure voor het wijzigingsplan ‘Landschappelijke driehoek, hoek Beukenlaan – Seminarieweg’ beëindigd wordt. Het wijzigingsplan zou hebben voorzien in een wijziging van de agrarische bestemming van het perceel op de hoek Beukenlaan – Seminarieweg’ naar een maatschappelijke bestemming voor speciaal voortgezet onderwijs.  </text:p>
            <text:p text:style-name="common-al">Door het beëindigen van de procedure zal het ontwerpwijzigingsplan en de hiertegen ingediende zienswijzen niet verder worden behandeld. </text:p>
            <text:p text:style-name="common-al">Dit is een mededeling, waartegen geen bezwaar of beroep mogelijk is. </text:p>
            <text:p text:style-name="common-al"/>
            <text:p text:style-name="common-al">
            <text:span text:style-name="nadrukvet">Informatie</text:span>
          </text:p>
            <text:p text:style-name="common-al">Vragen kunnen gesteld worden via de website van de gemeente Breda via <text:a xlink:href="https://www.breda.nl/contact" xlink:type="simple">www.breda.nl/contact</text:a> . Lukt het niet op de website, bel dan naar de gemeente Breda op telefoonnummer 14 07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09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9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9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58.WP2023210002-ON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ëindigen procedure wijzigingsplan ‘Landschappelijke driehoek, hoek Beukenlaan – Seminarieweg’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96</meta:user-defined>
    <meta:user-defined meta:name="OVERHEIDop.GmbID/DC.identifier">gmb-2025-151096</meta:user-defined>
    <meta:user-defined meta:name="OVERHEIDop.versieInformatie"/>
  </office:meta>
</office:document-meta>
</file>