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raadsgriffier en plaatsvervangend raadsgriff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Hulst;</text:p>
            <text:p text:style-name="common-al">Gelet op artikel 107 respectievelijk artikel 107d Gemeentewet;</text:p>
            <text:p text:style-name="common-al">Gelezen het voorstel van het presidium van de gemeente Hulst van 20 maart 2025</text:p>
            <text:p text:style-name="common-al">
            <text:span text:style-name="nadrukvet">B E S L U I T: </text:span>
          </text:p>
            <text:p text:style-name="last-al">tot het aanwijzen van:</text:p>
            <text:list text:style-name="id1-3-2-1-1-6">
              <text:list-item text:style-override="id1-3-2-1-1-6-1">
                <text:number>•</text:number>
                <text:p text:style-name="al">de heer M.W.M. Marin als raadsgriffier van de gemeente Hulst met ingang van 1 april 2025 en werkt terug tot 1 oktober 2024;</text:p>
              </text:list-item>
              <text:list-item text:style-override="id1-3-2-1-1-6-2">
                <text:number>•</text:number>
                <text:p text:style-name="al">mevrouw S. van Doorsselaer als plaatsvervangend raadsgriffier van de gemeente Hulst met ingang van 1 mei 2025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5109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9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9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824789</meta:user-defined>
    <dc:language>nl</dc:language>
    <meta:user-defined meta:name="OVERHEIDop.locatietype/OVERHEIDop.gebiedsmarkering">Gemeente</meta:user-defined>
    <meta:user-defined meta:name="DC.title">Aanwijzingsbesluit raadsgriffier en plaatsvervangend raadsgriffier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090</meta:user-defined>
    <meta:user-defined meta:name="OVERHEIDop.GmbID/DC.identifier">gmb-2025-151090</meta:user-defined>
    <meta:user-defined meta:name="OVERHEIDop.versieInformatie"/>
  </office:meta>
</office:document-meta>
</file>