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office:automatic-styles>
  <office:body>
    <office:text>
      <text:p text:style-name="new_page_staatscourant"/>
      <text:p text:style-name="single-kop-titel">Instructie voor de griffier gemeente Hulst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B E S L U I T: </text:p>
            <text:p text:style-name="al"/>
            <text:p text:style-name="al">gelet op artikel 107a, tweede lid van de Gemeentewet; </text:p>
            <text:p text:style-name="al"/>
            <text:p text:style-name="al">gezien het advies van de werkgeverscommissie;</text:p>
            <text:p text:style-name="al"/>
            <text:p text:style-name="al">besluit vast te stellen de volgende instructie:</text:p>
            <text:p text:style-name="al"/>
            <text:p text:style-name="al">
            <text:span text:style-name="nadrukvet">Instructie voor de griffier gemeente Hul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a.</text:number>
                <text:p text:style-name="al">college: het college van burgemeester en wethouders van de gemeente Hulst;</text:p>
              </text:list-item>
              <text:list-item text:style-override="id1-3-2-2-1-3-2">
                <text:number>b.</text:number>
                <text:p text:style-name="al">griffier: de functionaris bedoeld in artikel 107 of 107d Gemeentewet;</text:p>
              </text:list-item>
              <text:list-item text:style-override="id1-3-2-2-1-3-3">
                <text:number>c.</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d.</text:number>
                <text:p text:style-name="al">presidium: orgaan ingesteld ingevolge artikel 2 Reglement van Orde van de gemeente;</text:p>
              </text:list-item>
              <text:list-item text:style-override="id1-3-2-2-1-3-5">
                <text:number>e.</text:number>
                <text:p text:style-name="al">werkgeverscommissie: een door de gemeenteraad op grond van artikel 83, eerste lid, van de Gemeentewet ingestelde commissie waaraan de werkgeversfunctie voor de griffier en de op de griffie werkzame medewerkers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item text:style-override="id1-3-2-2-3-6">
                <text:number>5.</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is verantwoordelijk voor een goede en tijdige verslaglegging daarvan.</text:p>
              </text:list-item>
              <text:list-item text:style-override="id1-3-2-2-4-3">
                <text:number>2.</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 en werkgroepen.</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text:p>
              </text:list-item>
              <text:list-item text:style-override="id1-3-2-2-5-5">
                <text:number>4.</text:number>
                <text:p text:style-name="al">De griffier draagt zorg voor de rechtspositie van de raadsleden en de uitvoering daarvan.</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text:number>
                <text:p text:style-name="al">het samenspel tussen alle actoren in het bestuurlijke besluitvormingsproces; en</text:p>
              </text:list-item>
              <text:list-item text:style-override="id1-3-2-2-7-3-2">
                <text:number>•</text:number>
                <text:p text:style-name="al">integer politiek bestuur en de integriteit en veiligheid van de leden van de gemeenteraad en de medewerkers van de griffie; en</text:p>
              </text:list-item>
              <text:list-item text:style-override="id1-3-2-2-7-3-3">
                <text:number>•</text:number>
                <text:p text:style-name="al">het borgen van de democratische waarden; en</text:p>
              </text:list-item>
              <text:list-item text:style-override="id1-3-2-2-7-3-4">
                <text:number>•</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door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vier weken verhinderd is diens ambt te vervullen, doet de griffier daarvan tijdig mededeling aan de gemeenteraad.</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voorziet de griffier, voor zover nodig in overleg met de voorzitter van de gemeenteraad, de plaatsvervangend voorzitter van de gemeenteraad.</text:p>
              </text:list-item>
              <text:list-item text:style-override="id1-3-2-2-12-3">
                <text:number>2.</text:number>
                <text:p text:style-name="al">De “Instructie raadsgriffier gemeente Hulst”, zoals vastgesteld bij besluit van 29 mei 2008 vervalt.</text:p>
              </text:list-item>
              <text:list-item text:style-override="id1-3-2-2-12-4">
                <text:number>3.</text:number>
                <text:p text:style-name="al">Deze instructie treedt in werking op 1 april 2025.</text:p>
              </text:list-item>
              <text:list-item text:style-override="id1-3-2-2-12-5">
                <text:number>4.</text:number>
                <text:p text:style-name="al">Deze instructie wordt aangehaald als: Instructie voor de griffier gemeente Hulst 2025.</text:p>
              </text:list-item>
            </text:list>
          </text:section>
        </text:section>
        <text:section text:name="regeling-sluiting_id1-3-2-3" text:style-name="regeling-sluiting">
          <text:section text:name="ondertekening_id1-3-2-3-1">
            <text:p><text:span text:style-name="functie">Aldus vastgesteld door de gemeenteraad van gemeente Hulst op 27 maart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text:span>
          </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
          <text:span text:style-name="nadrukvet">
            <text:span text:style-name="nadrukondlijn">Artikelsgewijs</text:span>
          </text:span>
        </text:p>
          <text:p text:style-name="al">
          <text:span text:style-name="nadrukcur">Artikel 2</text:span>
        </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
          <text:span text:style-name="nadrukcur">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text:p>
          <text:p text:style-name="al"/>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De griffier heeft dezelfde taken ten aanzien van de door de gemeenteraad ingestelde commissies en werkgroepen of De griffier zorgt ervoor dat de griffiers van de door de gemeenteraad ingestelde commissies en werkgroepen ten aanzien van deze commissies en werkgroepen dezelfde taken uitvoeren zodat ook deze commissies en werkgroepen adequaat worden ondersteund.</text:p>
          <text:p text:style-name="al"/>
          <text:p text:style-name="al">
          <text:span text:style-name="nadrukcur">Artikel 4</text:span>
        </text:p>
          <text:p text:style-name="al">De griffier heeft ook taken ten aanzien van de vergaderingen van het presidium. Deze zijn ook in de instructie vastgelegd.</text:p>
          <text:p text:style-name="al"/>
          <text:p text:style-name="al">
          <text:span text:style-name="nadrukcur">Artikel 5</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cur">Artikel 6</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
          <text:span text:style-name="nadrukcur">Artikel 7</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text:p>
          <text:p text:style-name="al">De griffier kan de gemeenteraad en de voorzitter van de gemeenteraad hierin desgewenst ook van advies dienen.</text:p>
          <text:p text:style-name="al"/>
          <text:p text:style-name="al">
          <text:span text:style-name="nadrukcur">Artikel 8</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gemeenteraad ten aanzien van de te onderzoeken onderwerpen.] In de bepaling is opgenomen dat de griffier ‘in elk geval’ met deze betrokkenen overlegt omdat vanzelfsprekend ook periodiek overleg met andere betrokkenen mogelijk, en wellicht ook noodzakelijk, is.</text:p>
          <text:p text:style-name="al"/>
          <text:p text:style-name="al">
          <text:span text:style-name="nadrukcur">Artikel 9</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cur">Artikel 10</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 </text:p>
          <text:p text:style-name="al"/>
          <text:p text:style-name="al">
          <text:span text:style-name="nadrukcur">Artikel 11</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 </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Dit besluit werd genomen in de raadsvergadering van 27 maart 2025.</text:p>
                  <text:p text:style-name="table_al"/>
                  <text:p text:style-name="table_al">met … stemmen vóór en … stemmen tegen.</text:p>
                  <text:p text:style-name="table_al"/>
                  <text:p text:style-name="table_al">De gemeenteraad van de gemeente Hulst</text:p>
                  <text:p text:style-name="table_al"/>
                  <text:p text:style-name="table_al">________________________________________ </text:p>
                  <text:p text:style-name="table_al">De Griffier</text:p>
                  <text:p text:style-name="table_al"/>
                  <text:p text:style-name="table_al">________________________________________</text:p>
                  <text:p text:style-name="table_al"> De Raadsvoorzit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10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814682</meta:user-defined>
    <meta:user-defined meta:name="DCTERMS.alternative">Instructie voor de griffier gemeente Hulst 2025</meta:user-defined>
    <dc:language>nl</dc:language>
    <meta:user-defined meta:name="OVERHEIDop.locatietype/OVERHEIDop.gebiedsmarkering">Gemeente</meta:user-defined>
    <meta:user-defined meta:name="DC.title">Instructie voor de griffier gemeente Hulst 2025</meta:user-defined>
    <meta:user-defined meta:name="DCTERMS.W3CDTF/DCTERMS.available">2025-04-08</meta:user-defined>
    <meta:user-defined meta:name="DCTERMS.W3CDTF/OVERHEIDop.jaargang">2025</meta:user-defined>
    <meta:user-defined meta:name="OVERHEIDop.publicationIssue">151087</meta:user-defined>
    <meta:user-defined meta:name="OVERHEIDop.betreftRegeling">CVDR737775_1</meta:user-defined>
    <meta:user-defined meta:name="xs:date/OVERHEIDop.startdatum">2025-04-09</meta:user-defined>
    <meta:user-defined meta:name="OVERHEIDop.GmbID/DC.identifier">gmb-2025-151087</meta:user-defined>
    <meta:user-defined meta:name="OVERHEIDop.versieInformatie"/>
  </office:meta>
</office:document-meta>
</file>