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Deurne, melding Besluit activiteiten leefomgeving, Einderweg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Staatsbosbeheer Buitencentrum Schoorlse-Duinen</text:p>
            <text:p text:style-name="common-al">Locatie: Einderweg in Deurne</text:p>
            <text:p text:style-name="common-al">Activiteit: MBA toepassen grond</text:p>
            <text:p text:style-name="common-al">Voor: Grond t.b.v. aanvullen bospad</text:p>
            <text:p text:style-name="common-al">Datum melding: 28-03-2025</text:p>
            <text:p text:style-name="common-al">DSO verzoeknummer: 202503280026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6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108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641 </meta:user-defined>
    <dc:language>nl</dc:language>
    <meta:user-defined meta:name="OVERHEIDop.locatietype/OVERHEIDop.gebiedsmarkering">Weg</meta:user-defined>
    <meta:user-defined meta:name="DC.title">Gemeente te Deurne, melding Besluit activiteiten leefomgeving, Einderweg te Deurn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86</meta:user-defined>
    <meta:user-defined meta:name="OVERHEIDop.GmbID/DC.identifier">gmb-2025-151086</meta:user-defined>
    <meta:user-defined meta:name="OVERHEIDop.versieInformatie"/>
  </office:meta>
</office:document-meta>
</file>