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tennistoernooi Nienoord Cup op meerdere data - Sunckemalaan 2 c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Westerkwartier een kennisgeving ontvangen voor een incidentele festiviteit op de locatie Sunckemalaan 2 c, 9351 NK Leek. De kennisgeving is geregistreerd onder zaaknummer 2025010992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108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992</meta:user-defined>
    <dc:language>nl</dc:language>
    <meta:user-defined meta:name="OVERHEIDop.locatietype/OVERHEIDop.gebiedsmarkering">Punt</meta:user-defined>
    <meta:user-defined meta:name="DC.title">Ontvangst kennisgeving: Het organiseren van een tennistoernooi Nienoord Cup op meerdere data - Sunckemalaan 2 c in Lee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84</meta:user-defined>
    <meta:user-defined meta:name="OVERHEIDop.GmbID/DC.identifier">gmb-2025-151084</meta:user-defined>
    <meta:user-defined meta:name="OVERHEIDop.versieInformatie"/>
  </office:meta>
</office:document-meta>
</file>