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Graaf Janlaan (thv nr. 16) in Hillegom, het bouwen van 160 huurappartementen verdeeld over 5 bouwblokken. Kenmerk Z2024-0000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Graaf Janlaan (thv nr. 16) in Hillegom, het bouwen van 160 huurappartementen verdeeld over 5 bouwblokken. Kenmerk Z2024-000012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0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7</meta:user-defined>
    <dc:language>nl</dc:language>
    <meta:user-defined meta:name="DC.title">Afgehandelde Omgevingsvergunning, Graaf Janlaan (thv nr. 16) in Hillegom, het bouwen van 160 huurappartementen verdeeld over 5 bouwblokken. Kenmerk Z2024-00001247.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874</meta:user-defined>
    <meta:user-defined meta:name="OVERHEIDop.publicationIssue">151083</meta:user-defined>
    <meta:user-defined meta:name="OVERHEIDop.GmbID/DC.identifier">gmb-2025-151083</meta:user-defined>
    <meta:user-defined meta:name="OVERHEIDop.versieInformatie"/>
  </office:meta>
</office:document-meta>
</file>