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nadere regels Witgoedwissel geWOON besparen 2024 </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gelet op titel 4.2 van de Algemene wet bestuursrecht en de Algemene subsidieverordening Steenwijkerland 2018;</text:p>
            <text:p text:style-name="al"/>
            <text:p text:style-name="al">besluit vast te stellen de volgende:</text:p>
            <text:p text:style-name="al"/>
            <text:p text:style-name="al">
            <text:span text:style-name="nadrukvet">Wijziging nadere regels Witgoedwissel geWOON bespar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Witgoedwissel geWOON besparen 2024 worden als volgt gewijzigd:</text:p>
            <text:p text:style-name="al"/>
            <text:p text:style-name="al">A Artikel 5 wordt in zijn geheel vervangen en komt als volgt te luiden:</text:p>
            <text:p text:style-name="al"/>
            <text:p text:style-name="al">
            <text:span text:style-name="nadrukvet">Artikel 5 Doelgroep</text:span>
          </text:p>
            <text:list text:style-name="id1-3-2-2-1-7">
              <text:list-item text:style-override="id1-3-2-2-1-7-1">
                <text:number>1.</text:number>
                <text:p text:style-name="al">Deze regeling is uitsluitend bedoeld voor huishoudens met een laag inkomen die in de gemeente Steenwijkerland wonen en een WOZ-waarde hebben onder de gemiddelde WOZ-waarde van Steenwijkerland.</text:p>
              </text:list-item>
              <text:list-item text:style-override="id1-3-2-2-1-7-2">
                <text:number>2.</text:number>
                <text:p text:style-name="al">Een huishouden heeft een laag inkomen als zij gedurende de periode van deze subsidieregeling in aanmerking komen voor kwijtschelding van de gemeentelijke belastingen.</text:p>
              </text:list-item>
            </text:list>
            <text:p text:style-name="al">B De aanvraagperiode wordt verlengd met een jaar. Artikel 7 wordt daarom aangepast en komt als volgt te luiden</text:p>
            <text:p text:style-name="al"/>
            <text:p text:style-name="al">
            <text:span text:style-name="nadrukvet">Artikel 7 Aanvraagperiode</text:span>
          </text:p>
            <text:p text:style-name="al">Een aanvraag voor subsidie in de vorm van een voucher dient te zijn ontvangen nadat deze regeling in werking is getreden en voor 1 mei 2026</text:p>
            <text:p text:style-name="al"/>
            <text:p text:style-name="al">C Artikel 10, lid 2 wordt verwijderd. De overig artikelen worden derhalve vernummerd. Het gewijzigde artikel 10 komt als volgt te luiden</text:p>
            <text:p text:style-name="al"/>
            <text:p text:style-name="al">
            <text:span text:style-name="nadrukvet">Artikel 10 Toetsingscriteria</text:span>
          </text:p>
            <text:p text:style-name="al">Subsidie in de vorm van een voucher wordt slechts verstrekt indien:</text:p>
            <text:list text:style-name="id1-3-2-2-1-17">
              <text:list-item text:style-override="id1-3-2-2-1-17-1">
                <text:number>1.</text:number>
                <text:p text:style-name="al">De aanvrager op peildatum in aanmerking komt voor kwijtschelding gemeentelijke belastingen. </text:p>
              </text:list-item>
              <text:list-item text:style-override="id1-3-2-2-1-17-2">
                <text:number>2.</text:number>
                <text:p text:style-name="al">Indien blijkt dat de aanvrager na aanmelding via het aanmeldformulier nog geen kwijtschelding van gemeentelijke belastingen heeft, dan kan het college van burgemeester en wethouders een termijn van acht weken bieden om de aanvraag voor kwijtschelding van gemeentelijke belastingen in te dienen. Indien de ontbrekende bewijsstukken of informatie niet binnen de genoemde termijn van acht weken wordt ingeleverd, vervalt de aanvraag.</text:p>
              </text:list-item>
              <text:list-item text:style-override="id1-3-2-2-1-17-3">
                <text:number>3.</text:number>
                <text:p text:style-name="al">Het college is bevoegd nadere bewijsstukken en/of informatie op te vragen wanneer dit van belang is voor het vaststellen van het recht op de witgoedregeling.</text:p>
              </text:list-item>
            </text:list>
            <text:p text:style-name="al">D Artikel 13, lid 1, sub a wordt gewijzigd en komt als volgt te luiden</text:p>
            <text:p text:style-name="al"/>
            <text:p text:style-name="al">
            <text:span text:style-name="nadrukvet">Artikel 13 Verplichtingen van de subsidieontvanger</text:span>
          </text:p>
            <text:list text:style-name="id1-3-2-2-1-21">
              <text:list-item text:style-override="id1-3-2-2-1-21-1">
                <text:number>1.</text:number>
                <text:p text:style-name="al">De subsidieontvanger is verplicht</text:p>
                <text:list text:style-name="id1-3-2-2-1-21-1-3">
                  <text:list-item text:style-override="id1-3-2-2-1-21-1-3-1">
                    <text:number>(a)</text:number>
                    <text:p text:style-name="al">De subsidie in de vorm van een voucher om te zetten in een levering van witgoed, waarbij deze niet later dan 30 juni 2026 kan worden besteed;</text:p>
                  </text:list-item>
                </text:list>
              </text:list-item>
            </text:list>
            <text:p text:style-name="al">E Artikel 15, lid 2, sub a wordt gewijzigd en komt als volgt te luiden.</text:p>
            <text:p text:style-name="al"/>
            <text:p text:style-name="al">
            <text:span text:style-name="nadrukvet">Artikel 15 Betaling</text:span>
          </text:p>
            <text:list text:style-name="id1-3-2-2-1-25">
              <text:list-item text:style-override="id1-3-2-2-1-25-1">
                <text:number>2.</text:number>
                <text:p text:style-name="al"> De in het eerste lid bedoelde betaling vindt niet plaats voor:</text:p>
                <text:p text:style-name="al">(a) Na 30 juni 2026 bestede vouchers</text:p>
              </text:list-item>
            </text:list>
            <text:p text:style-name="al">F De looptijd van de regeling wordt verlengd met een jaar, Artikel 17 komt daartoe als volgt te luiden.</text:p>
            <text:p text:style-name="al"/>
            <text:p text:style-name="al">
            <text:span text:style-name="nadrukvet">Artikel 17 Inwerkingtreding</text:span>
          </text:p>
            <text:p text:style-name="al">De nadere regels treden in werking op de datum van vaststelling door het college van burgermeester en wethouders van Steenwijkerland en eindigt op 30 juni 2026.</text:p>
          </text:section>
          <text:section text:name="artikel_id1-3-2-2-2" text:style-name="artikel">
            <text:p text:style-name="artikel_kop_titel"><text:span text:style-name="artikel_kop_label">Artikel</text:span> <text:span text:style-name="artikel_kop_nr">II</text:span> </text:p>
            <text:p text:style-name="al">Dit wijzigingsbesluit treedt in werking op de eerste dag na bekendmaking. </text:p>
          </text:section>
        </text:section>
        <text:section text:name="regeling-sluiting_id1-3-2-3" text:style-name="regeling-sluiting">
          <text:section text:name="ondertekening_id1-3-2-3-1">
            <text:p><text:span text:style-name="functie">Aldus besloten 25 maart 2025.</text:span></text:p>
          </text:section>
          <text:section text:name="ondertekening_id1-3-2-3-2">
            <text:p><text:span text:style-name="functie"/></text:p>
            <text:p><text:span text:style-name="functie">Burgemeester en wethouder van Steenwijkerland,</text:span></text:p>
          </text:section>
          <text:section text:name="ondertekening_id1-3-2-3-3">
            <text:p><text:span text:style-name="functie"/></text:p>
            <text:p><text:span text:style-name="functie">de secretaris, </text:span></text:p>
            <text:p><text:span text:style-name="functie">M.W. de Graaf </text:span></text:p>
          </text:section>
          <text:section text:name="ondertekening_id1-3-2-3-4">
            <text:p><text:span text:style-name="functie"/></text:p>
            <text:p><text:span text:style-name="functie">de burgemeester,</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5108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8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8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4-08-01</meta:user-defined>
    <meta:user-defined meta:name="DC.source">Algemene Subsidieverordening gemeente Steenwijkerland 2018]|[https://lokaleregelgeving.overheid.nl/CVDR603855/2</meta:user-defined>
    <meta:user-defined meta:name="DC.source">titel 4.2 van de Algemene wet bestuursrecht]|[1.0:c:BWBR0005537&amp;titeldeel=4.2&amp;g=2025-03-08</meta:user-defined>
    <meta:user-defined meta:name="DCTERMS.alternative">Regeling Witgoedwissel geWOON besparen 2024</meta:user-defined>
    <dc:language>nl</dc:language>
    <meta:user-defined meta:name="OVERHEIDop.locatietype/OVERHEIDop.gebiedsmarkering">Gemeente</meta:user-defined>
    <meta:user-defined meta:name="DC.title">Nadere regels Witgoedwissel geWOON besparen 2024</meta:user-defined>
    <meta:user-defined meta:name="DCTERMS.W3CDTF/DCTERMS.available">2025-04-07</meta:user-defined>
    <meta:user-defined meta:name="DCTERMS.W3CDTF/OVERHEIDop.jaargang">2025</meta:user-defined>
    <meta:user-defined meta:name="OVERHEIDop.publicationIssue">151080</meta:user-defined>
    <meta:user-defined meta:name="OVERHEIDop.betreftRegeling">CVDR724172_2</meta:user-defined>
    <meta:user-defined meta:name="xs:date/OVERHEIDop.startdatum">2025-04-08</meta:user-defined>
    <meta:user-defined meta:name="xs:date/OVERHEIDop.einddatum">2025-06-30</meta:user-defined>
    <meta:user-defined meta:name="OVERHEIDop.GmbID/DC.identifier">gmb-2025-151080</meta:user-defined>
    <meta:user-defined meta:name="OVERHEIDop.versieInformatie"/>
  </office:meta>
</office:document-meta>
</file>