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ins Bernhardlaan 26, 26a t/m k, Klipperlaan 2 t/m 16, Botterlaan 1a, 1b, 3a t/m c, 5a, 5b, 7a, 7b, Burgemeester Boeremalaan 9 t/m 15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april 2025 een besluit genomen op de aanvraag met zaaknummer Z2025-00000602 voor het bouwen van 33 (huur)woningen op voormalig terrein Jan Ligthart op de locatie Prins Bernhardlaan 26, 26a t/m k, Klipperlaan 2 t/m 16, Botterlaan 1a, 1b, 3a t/m c, 5a, 5b, 7a, 7b, Burgemeester Boeremalaan 9 t/m 15 te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107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7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7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02</meta:user-defined>
    <meta:user-defined meta:name="DCTERMS.abstract">3 april 2025 verleend voor het bouwen van 33 (huur)woningen op voormalig terrein Jan Ligthart op de locatie Prins Bernhardlaan 26, 26a t/m k, Klipperlaan 2 t/m 16, Botterlaan 1a, 1b, 3a t/m c, 5a, 5b, 7a, 7b, Burgemeester Boeremalaan 9 t/m 15 te Delfzijl.</meta:user-defined>
    <dc:language>nl</dc:language>
    <meta:user-defined meta:name="OVERHEIDop.locatietype/OVERHEIDop.gebiedsmarkering">Vlak</meta:user-defined>
    <meta:user-defined meta:name="DC.title">Kennisgeving besluit op aanvraag omgevingsvergunning Prins Bernhardlaan 26, 26a t/m k, Klipperlaan 2 t/m 16, Botterlaan 1a, 1b, 3a t/m c, 5a, 5b, 7a, 7b, Burgemeester Boeremalaan 9 t/m 15 te Delfzij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1076</meta:user-defined>
    <meta:user-defined meta:name="OVERHEIDop.GmbID/DC.identifier">gmb-2025-151076</meta:user-defined>
    <meta:user-defined meta:name="OVERHEIDop.versieInformatie"/>
  </office:meta>
</office:document-meta>
</file>