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21 en 2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Onder de Boompjes 21 en 22, </text:span>plaatsen van hardstenen stoep voor panden</text:p>
            <text:p text:style-name="last-al">
            <text:span text:style-name="nadrukcur">Verzonden 3 april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0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der de Boompjes 21 en 22 VERLENGEN BESLISTERMIJN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69</meta:user-defined>
    <meta:user-defined meta:name="OVERHEIDop.GmbID/DC.identifier">gmb-2025-151069</meta:user-defined>
    <meta:user-defined meta:name="OVERHEIDop.versieInformatie"/>
  </office:meta>
</office:document-meta>
</file>