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ereweg 8, 9937TR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3 april 2025 een besluit genomen op de aanvraag met zaaknummer Z2025-00001042 voor het verbouwen van een woonboerderij en het vervangen van een schuur op de locatie Weereweg 8, 9937TR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5106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06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42</meta:user-defined>
    <meta:user-defined meta:name="DCTERMS.abstract">3 april 2025 verleend voor het verbouwen van een woonboerderij en het vervangen van een schuur op de locatie Weereweg 8, 9937TR Meedhuizen.</meta:user-defined>
    <dc:language>nl</dc:language>
    <meta:user-defined meta:name="OVERHEIDop.locatietype/OVERHEIDop.gebiedsmarkering">Vlak</meta:user-defined>
    <meta:user-defined meta:name="DC.title">Kennisgeving besluit op aanvraag omgevingsvergunning Weereweg 8, 9937TR Meedhuiz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51068</meta:user-defined>
    <meta:user-defined meta:name="OVERHEIDop.GmbID/DC.identifier">gmb-2025-151068</meta:user-defined>
    <meta:user-defined meta:name="OVERHEIDop.versieInformatie"/>
  </office:meta>
</office:document-meta>
</file>